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, Jaagweg 6, 1441 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gemeente een aanvraag ontvangen voor een ontheffing artikel 35 Alcoholwet op locatie Jaagweg 6, 1441 PA Purmerend. De aanvraag is geregistreerd onder zaaknummer Z2023-00002734. De aanvraag betreft:</text:p>
            <text:list text:style-name="id1-3-2-1-1-2">
              <text:list-item text:style-override="id1-3-2-1-1-2-1">
                <text:number>•</text:number>
                <text:p text:style-name="al">Verstrekken zwak-alcoholhoudende dran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45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5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5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Jaagweg 6, 1441PA Purmerend</meta:user-defined>
    <dc:language>nl</dc:language>
    <meta:user-defined meta:name="OVERHEIDop.locatietype/OVERHEIDop.gebiedsmarkering">Punt</meta:user-defined>
    <meta:user-defined meta:name="DC.title">Aanvraag ontheffing artikel 35 Alcoholwet, Jaagweg 6, 1441 PA Purmer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57</meta:user-defined>
    <meta:user-defined meta:name="OVERHEIDop.GmbID/DC.identifier">gmb-2023-241457</meta:user-defined>
    <meta:user-defined meta:name="OVERHEIDop.versieInformatie"/>
  </office:meta>
</office:document-meta>
</file>