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5-2023 hebben wij een vergunning verleend voor het schenken van zwak alcoholhoudende dranken (Proef de Moestuin op 9 juli  2023) op het adres Nijenhuizerlaan 11 7478PA Diepenheim. Deze vergunning staat ingeschreven onder zaaknummer 00005409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145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5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5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540982</meta:user-defined>
    <meta:user-defined meta:name="DCTERMS.abstract">het schenken van zwak alcoholhoudende dranken (Proef de Moestuin op 9 juli  2023)</meta:user-defined>
    <dc:language>nl</dc:language>
    <meta:user-defined meta:name="OVERHEIDop.locatietype/OVERHEIDop.gebiedsmarkering">Punt</meta:user-defined>
    <meta:user-defined meta:name="DC.title">Op 31-05-2023 hebben wij een vergunning verleend voor het schenken van zwak alcoholhoudende dranken (Proef de Moestuin op 9 juli  2023) op het adres Nijenhuizerlaan 11 7478PA Diepenheim. Deze vergunning staat ingeschreven onder zaaknummer 0000540982.</meta:user-defined>
    <meta:user-defined meta:name="DCTERMS.W3CDTF/DCTERMS.available">2023-06-02</meta:user-defined>
    <meta:user-defined meta:name="DCTERMS.W3CDTF/OVERHEIDop.jaargang">2023</meta:user-defined>
    <meta:user-defined meta:name="OVERHEIDop.publicationIssue">241455</meta:user-defined>
    <meta:user-defined meta:name="OVERHEIDop.GmbID/DC.identifier">gmb-2023-241455</meta:user-defined>
    <meta:user-defined meta:name="OVERHEIDop.versieInformatie"/>
  </office:meta>
</office:document-meta>
</file>