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an Beethovenstraat 5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31 mei 2023 een besluit genomen op de aanvraag voor een omgevingsvergunning op locatie Van Beethovenstraat 5 te Schijnd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een verhoogde nok op woning</text:p>
            <text:p text:style-name="common-al">Locatie: Van Beethovenstraat 5 te Schijndel</text:p>
            <text:p text:style-name="common-al">Zaaknummer: OV-2023-0158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jun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1454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5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454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an Beethovenstraat 5 te Schijndel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454</meta:user-defined>
    <meta:user-defined meta:name="OVERHEIDop.GmbID/DC.identifier">gmb-2023-241454</meta:user-defined>
    <meta:user-defined meta:name="OVERHEIDop.versieInformatie"/>
  </office:meta>
</office:document-meta>
</file>