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Aelstlaan 63, 5503B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938</text:span>. Op 31-05-2023 is het besluit naar de aanvrager verzonden.</text:p>
            <text:p text:style-name="common-al">De zaak betreft locatie Van Aelstlaan 63, 5503BC te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145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5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5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3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aanvraag omgevingsvergunning Van Aelstlaan 63, 5503BC te Veldhov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450</meta:user-defined>
    <meta:user-defined meta:name="OVERHEIDop.GmbID/DC.identifier">gmb-2023-241450</meta:user-defined>
    <meta:user-defined meta:name="OVERHEIDop.versieInformatie"/>
  </office:meta>
</office:document-meta>
</file>