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erkstraat 32, 4141 AX Leerdam, Leerdam (LDM00) B 10216, Leerdam (LDM00) B 9680, Lochem (LCM00) B 11243, Leerdam (LDM00) H 504, Leerdam (LDM00) B 8017, Vianen (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5-2023 heeft de gemeente een aanvraag omgevingsvergunning (regulier) ontvangen voor het perceel Kerkstraat 32, 4141 AX Leerdam, Leerdam (LDM00) B 10216, Leerdam (LDM00) B 9680, Lochem (LCM00) B 11243, Leerdam (LDM00) H 504, Leerdam (LDM00) B 8017, Vianen (VAN00) B 7565. De aanvraag is geregistreerd onder zaaknummer OVR-2023-002424. De aanvraag betreft het plaatsen van 6 beleefborden in Leerdam en 1 beleefbord in Vian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1445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44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44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VR-2023-002424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Ingekomen aanvraag omgevingsvergunning Kerkstraat 32, 4141 AX Leerdam, Leerdam (LDM00) B 10216, Leerdam (LDM00) B 9680, Lochem (LCM00) B 11243, Leerdam (LDM00) H 504, Leerdam (LDM00) B 8017, Vianen (V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445</meta:user-defined>
    <meta:user-defined meta:name="OVERHEIDop.GmbID/DC.identifier">gmb-2023-241445</meta:user-defined>
    <meta:user-defined meta:name="OVERHEIDop.versieInformatie"/>
  </office:meta>
</office:document-meta>
</file>