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aanwijzingsbesluit ex artikel 151b van de Gemeentewet en artikel 2:76 van de Algemene plaatselijke verordening Eijsden-Margraten 2015 voor de gemeente Eijsden-Margra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Eijsden-Margraten;</text:p>
            <text:p text:style-name="al">
            <text:span text:style-name="nadrukvet">Overwegende:</text:span>
          </text:p>
            <text:list text:style-name="id1-3-2-2-1-4">
              <text:list-item text:style-override="id1-3-2-2-1-4-1">
                <text:number>1.</text:number>
                <text:p text:style-name="al">dat bij het besluit van 22 mei 2023 de gebieden gelegen binnen de Eijkerstraat, Gouverneur Kremersstraat, van Schaluynhofstraat, Schinkepoort, het Amerikaplein, de Pastoor Brouwersstraat, de Rijksweg en verder de Amerikaanse Begraafplaats gelegen in het gebied Rijksweg, Heerestraat, Broenshemweg en de Dobbelsteijnstraat te Margraten zijn aangewezen als veiligheidsrisicogebied als bedoeld in artikel 151b van de Gemeentewet en artikel 2:76 van de Algemene plaatselijke verordening gemeente Eijsden-Margraten 2015 in de periode van zondag 28 mei 2023, 07.00 uur tot en met zondag 28 mei 2023, 18.00 uur. </text:p>
              </text:list-item>
            </text:list>
            <text:p text:style-name="al">
            <text:span text:style-name="nadrukvet">Besluit:</text:span>
          </text:p>
            <text:list text:style-name="id1-3-2-2-1-6">
              <text:list-item text:style-override="id1-3-2-2-1-6-1">
                <text:number>1.</text:number>
                <text:p text:style-name="al">het voornoemde aanwijzingsbesluit in te trekken. </text:p>
              </text:list-item>
            </text:list>
            <text:p text:style-name="al">Aldus vastgesteld op 28 mei 2023.</text:p>
            <text:p text:style-name="al"/>
          </text:section>
        </text:section>
        <text:section text:name="regeling-sluiting_id1-3-2-3" text:style-name="regeling-sluiting">
          <text:section text:name="ondertekening_id1-3-2-3-1">
            <text:p>De Burgemeester van Eijsden-Margraten,  </text:p>
            <text:p><text:span text:style-name="ondertekening_naam"><text:span text:style-name="voornaam">Mr. A.P.</text:span><text:span text:style-name="achternaam">Krijnen</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144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4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4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DC.source">https://Overheid.nl</meta:user-defined>
    <meta:user-defined meta:name="DCTERMS.abstract">intrekken aanwijzingsbesluit</meta:user-defined>
    <dc:language>nl</dc:language>
    <meta:user-defined meta:name="OVERHEIDop.locatietype/OVERHEIDop.gebiedsmarkering">Vlak</meta:user-defined>
    <meta:user-defined meta:name="DC.title">Intrekking aanwijzingsbesluit ex artikel 151b van de Gemeentewet en artikel 2:76 van de Algemene plaatselijke verordening Eijsden-Margraten 2015 voor de gemeente Eijsden-Margraten</meta:user-defined>
    <meta:user-defined meta:name="DCTERMS.W3CDTF/DCTERMS.available">2023-06-02</meta:user-defined>
    <meta:user-defined meta:name="DCTERMS.W3CDTF/OVERHEIDop.jaargang">2023</meta:user-defined>
    <meta:user-defined meta:name="OVERHEIDop.publicationIssue">241443</meta:user-defined>
    <meta:user-defined meta:name="OVERHEIDop.GmbID/DC.identifier">gmb-2023-241443</meta:user-defined>
    <meta:user-defined meta:name="OVERHEIDop.versieInformatie"/>
  </office:meta>
</office:document-meta>
</file>