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<text:span text:style-name="nadrukvet"> 14 juni </text:span>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 </text:p>
            <text:p text:style-name="al">
            <text:span text:style-name="nadrukcur">Vrijdag</text:span>: 8.30 tot 12.30 uur op afspraak. </text:p>
            <text:p text:style-name="al"/>
            <text:p text:style-name="al">- Dhr. L. Kobelmuller, Rozenpad 28, 9404 SL ASSEN </text:p>
            <text:p text:style-name="al">- Dhr. Mozuraitis, Burgermeester Agterstraat 72, 9401 EX ASSEN </text:p>
            <text:p text:style-name="al">- Dhr. M.R.M. Dorst </text:p>
            <text:p text:style-name="al">- Dhr. E.L. Umukoro, Vivaldilaan 10, 9402 VE ASSEN </text:p>
            <text:p text:style-name="al">- Mevr. M. A. J. van der Veen </text:p>
            <text:p text:style-name="al">- Dhr. G. J. Schrik, Tumulusstraat 14, 9406 KZ ASSEN </text:p>
            <text:p text:style-name="al">- Y. Rijkens, Haydnplaats 14, 9402 VW ASSEN </text:p>
            <text:p text:style-name="al">- Dhr. M. Sheikh Hosseini, Schepersmaat 4, 9405 TA ASSEN </text:p>
            <text:p text:style-name="al">- Dhr. K. Kremer, Langedijk 18, 9406 GK ASSEN </text:p>
            <text:p text:style-name="al">- Mevr. N. M. A. Hussain, Noordersingel 33, 9401 JW ASSEN </text:p>
            <text:p text:style-name="al">- Dhr. I. A. Abdul Razaq, Noordersingel 33, 9401 JW ASSEN </text:p>
            <text:p text:style-name="al">- Dhr. W.A.F.B. van der Pol, Havenkade 16, 9403 AH ASSEN </text:p>
            <text:p text:style-name="al">- Dhr. A.H. Al Turki, Ruysdaelstraat 37B, 9403 CG ASSEN </text:p>
            <text:p text:style-name="al">- Mevr. A.F. Mayilova, Schepersmaat 4, 9405 TA ASS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144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4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4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40</meta:user-defined>
    <meta:user-defined meta:name="OVERHEIDop.GmbID/DC.identifier">gmb-2023-241440</meta:user-defined>
    <meta:user-defined meta:name="OVERHEIDop.versieInformatie"/>
  </office:meta>
</office:document-meta>
</file>