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verordening gemeente Eemsdelta 2023</text:p>
      <text:section text:name="regeling_id1-3-2" text:style-name="regeling">
        <text:section text:name="aanhef_id1-3-2-1" text:style-name="aanhef">
          <text:section text:name="preambule_id1-3-2-1-1" text:style-name="preambule">
            <text:p text:style-name="al">De raad van de gemeente Eemsdelta; </text:p>
            <text:p text:style-name="al"/>
            <text:p text:style-name="al">overwegende dat het wenselijk is regels te stellen voor een ordelijk verloop van de markten; </text:p>
            <text:p text:style-name="al"/>
            <text:p text:style-name="al">gelezen het voorstel van het college van burgemeester en wethouders van 21 november 2022;</text:p>
            <text:p text:style-name="al"/>
            <text:p text:style-name="al">gelet op artikel 147, eerste lid, alsmede artikel 149 en artikel 160 eerste lid aanhef en onder h van de Gemeentewet; </text:p>
            <text:p text:style-name="al"/>
            <text:p text:style-name="al">gehoord de Marktcommissie Eemsdelta; </text:p>
            <text:p text:style-name="al"/>
            <text:p text:style-name="al">B E S L U I T:</text:p>
            <text:p text:style-name="al"/>
            <text:p text:style-name="al">vast te stellen de Marktverordening gemeente Eemsdelta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OOFDSTUK 1. ALGEMENE BEPALINGEN</text:p>
            <text:p text:style-name="al"/>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 </text:p>
            <text:list text:style-name="id1-3-2-2-2-3">
              <text:list-item text:style-override="id1-3-2-2-2-3-1">
                <text:number>a.</text:number>
                <text:p text:style-name="al">het college het college van burgemeester en wethouders;</text:p>
              </text:list-item>
              <text:list-item text:style-override="id1-3-2-2-2-3-2">
                <text:number>b.</text:number>
                <text:p text:style-name="al">marktreglement het Marktreglement gemeente Eemsdelta 2023 houdende nadere regels met betrekking tot de uitvoering van deze verordening en een ordelijk verloop van de markt;</text:p>
              </text:list-item>
              <text:list-item text:style-override="id1-3-2-2-2-3-3">
                <text:number>c.</text:number>
                <text:p text:style-name="al">markt de warenmarkt die plaatsvindt op de bij of krachtens artikel 2 van het marktreglement vastgestelde dagen, tijden en plaatsen;</text:p>
              </text:list-item>
              <text:list-item text:style-override="id1-3-2-2-2-3-4">
                <text:number>d.</text:number>
                <text:p text:style-name="al">marktterrein het gedeelte van de openbare weg, dat bij of krachtens artikel 2 van het marktreglement is aangewezen voor het houden van een markt;</text:p>
              </text:list-item>
              <text:list-item text:style-override="id1-3-2-2-2-3-5">
                <text:number>e.</text:number>
                <text:p text:style-name="al">standplaats de plek op het marktterrein die voor de duur van de markt is aangewezen voor het uitoefenen van de markthandel; </text:p>
              </text:list-item>
              <text:list-item text:style-override="id1-3-2-2-2-3-6">
                <text:number>f.</text:number>
                <text:p text:style-name="al">vaste standplaats de standplaats op de weekmarkt die voor de vergunningsduur ter beschikking is gesteld aan een vergunninghouder; </text:p>
              </text:list-item>
              <text:list-item text:style-override="id1-3-2-2-2-3-7">
                <text:number>g.</text:number>
                <text:p text:style-name="al">dagplaats de standplaats op een jaarmarkt die voor de vergunningsduur ter beschikking is gesteld aan een vergunninghouder;</text:p>
              </text:list-item>
              <text:list-item text:style-override="id1-3-2-2-2-3-8">
                <text:number>h.</text:number>
                <text:p text:style-name="al">standwerken de activiteit waarbij de vergunninghouder publiek om zich heen verzamelt en dat publiek door een aansprekende uiteenzetting probeert over te halen tot de aankoop van een artikel;</text:p>
              </text:list-item>
              <text:list-item text:style-override="id1-3-2-2-2-3-9">
                <text:number>i.</text:number>
                <text:p text:style-name="al">standwerkersplaats de standplaats die voor de vergunningsduur ter beschikking is gesteld om te standwerken; </text:p>
              </text:list-item>
              <text:list-item text:style-override="id1-3-2-2-2-3-10">
                <text:number>j.</text:number>
                <text:p text:style-name="al">vergunninghouder degene aan wie door het college vergunning is verleend voor het innemen van een vaste standplaats, dagplaats of standwerkersplaats;</text:p>
              </text:list-item>
              <text:list-item text:style-override="id1-3-2-2-2-3-11">
                <text:number>k.</text:number>
                <text:p text:style-name="al">standplaatsvergunning vergunning voor het op de markt bedrijven van handel voor de vergunningsduur;</text:p>
              </text:list-item>
              <text:list-item text:style-override="id1-3-2-2-2-3-12">
                <text:number>l.</text:number>
                <text:p text:style-name="al">vergunningsduur de duur van de verleende vergunning;</text:p>
              </text:list-item>
              <text:list-item text:style-override="id1-3-2-2-2-3-13">
                <text:number>m.</text:number>
                <text:p text:style-name="al">vaste vervanger degene aan wie het door het college is toegestaan om de vergunninghouder bij voortduring te vervangen of bij te staan;</text:p>
              </text:list-item>
              <text:list-item text:style-override="id1-3-2-2-2-3-14">
                <text:number>n.</text:number>
                <text:p text:style-name="al">anciënniteitlijst de lijst waarop door het college in volgorde van datum waarop zij voor het eerst een vaste standplaats hebben gekregen de vergunninghouders van een vaste standplaats bijhoudt;</text:p>
              </text:list-item>
              <text:list-item text:style-override="id1-3-2-2-2-3-15">
                <text:number>o.</text:number>
                <text:p text:style-name="al">marktmeester de persoon die als zodanig is aangewezen door het college;</text:p>
              </text:list-item>
              <text:list-item text:style-override="id1-3-2-2-2-3-16">
                <text:number>p.</text:number>
                <text:p text:style-name="al">marktcommissie de commissie die tot taak heeft het college gevraagd en ongevraagd te adviseren over en bij te staan ten aanzien van onderwerpen die de markt betreffen;</text:p>
              </text:list-item>
            </text:list>
            <text:p text:style-name="al"/>
          </text:section>
          <text:section text:name="artikel_id1-3-2-2-3" text:style-name="artikel">
            <text:p text:style-name="artikel_kop_titel"><text:span text:style-name="artikel_kop_label">Artikel</text:span> <text:span text:style-name="artikel_kop_nr">2.</text:span> Inrichting van de markt</text:p>
            <text:list text:style-name="id1-3-2-2-3-2">
              <text:list-item text:style-override="id1-3-2-2-3-2-1">
                <text:number>1.</text:number>
                <text:p text:style-name="al">Het college bepaalt ten aanzien van de markt:</text:p>
                <text:list text:style-name="id1-3-2-2-3-2-1-3">
                  <text:list-item text:style-override="id1-3-2-2-3-2-1-3-1">
                    <text:number>a.</text:number>
                    <text:p text:style-name="al">het aantal standplaatsen;</text:p>
                  </text:list-item>
                  <text:list-item text:style-override="id1-3-2-2-3-2-1-3-2">
                    <text:number>b.</text:number>
                    <text:p text:style-name="al">de afmetingen van de standplaatsen;</text:p>
                  </text:list-item>
                  <text:list-item text:style-override="id1-3-2-2-3-2-1-3-3">
                    <text:number>c.</text:number>
                    <text:p text:style-name="al">de opstelling en indeling van de markt;</text:p>
                  </text:list-item>
                </text:list>
              </text:list-item>
              <text:list-item text:style-override="id1-3-2-2-3-2-2">
                <text:number>2.</text:number>
                <text:p text:style-name="al">Het college kan ten aanzien van de markt bepalen, dat:</text:p>
                <text:list text:style-name="id1-3-2-2-3-2-2-3">
                  <text:list-item text:style-override="id1-3-2-2-3-2-2-3-1">
                    <text:number>a.</text:number>
                    <text:p text:style-name="al">er om een bijzondere reden geen markt wordt gehouden;</text:p>
                  </text:list-item>
                  <text:list-item text:style-override="id1-3-2-2-3-2-2-3-2">
                    <text:number>b.</text:number>
                    <text:p text:style-name="al">een markt incidenteel geheel of gedeeltelijk op een andere locatie wordt gehouden.</text:p>
                  </text:list-item>
                </text:list>
              </text:list-item>
            </text:list>
            <text:p text:style-name="al"/>
          </text:section>
          <text:section text:name="artikel_id1-3-2-2-4" text:style-name="artikel">
            <text:p text:style-name="artikel_kop_titel"><text:span text:style-name="artikel_kop_label">Artikel</text:span> <text:span text:style-name="artikel_kop_nr">3.</text:span> Nadere regels </text:p>
            <text:list text:style-name="id1-3-2-2-4-2">
              <text:list-item text:style-override="id1-3-2-2-4-2-1">
                <text:number>1.</text:number>
                <text:p text:style-name="al">Het college is bevoegd nadere regels te stellen betreffende het bepaalde in deze verordening, in het bijzonder met betrekking tot de volgende onderwerpen:</text:p>
                <text:list text:style-name="id1-3-2-2-4-2-1-3">
                  <text:list-item text:style-override="id1-3-2-2-4-2-1-3-1">
                    <text:number>a.</text:number>
                    <text:p text:style-name="al">branches of artikelengroepen;</text:p>
                  </text:list-item>
                  <text:list-item text:style-override="id1-3-2-2-4-2-1-3-2">
                    <text:number>b.</text:number>
                    <text:p text:style-name="al">de vergunningverlening en overschrijving van vergunningen;</text:p>
                  </text:list-item>
                  <text:list-item text:style-override="id1-3-2-2-4-2-1-3-3">
                    <text:number>c.</text:number>
                    <text:p text:style-name="al">toewijzen van standplaatsen;</text:p>
                  </text:list-item>
                  <text:list-item text:style-override="id1-3-2-2-4-2-1-3-4">
                    <text:number>d.</text:number>
                    <text:p text:style-name="al">afwezigheid bij ziekte, vakantie en ingeval van bijzondere omstandigheden;</text:p>
                  </text:list-item>
                  <text:list-item text:style-override="id1-3-2-2-4-2-1-3-5">
                    <text:number>e.</text:number>
                    <text:p text:style-name="al">het gebruik van eigen materiaal;</text:p>
                  </text:list-item>
                  <text:list-item text:style-override="id1-3-2-2-4-2-1-3-6">
                    <text:number>f.</text:number>
                    <text:p text:style-name="al">het gebruik van standplaatsen;</text:p>
                  </text:list-item>
                  <text:list-item text:style-override="id1-3-2-2-4-2-1-3-7">
                    <text:number>g.</text:number>
                    <text:p text:style-name="al">veiligheidsnormen en normen ter voorkoming van hinder en overlast.</text:p>
                  </text:list-item>
                </text:list>
              </text:list-item>
            </text:list>
            <text:p text:style-name="al"/>
            <text:p text:style-name="al">HOOFDSTUK 2. VERGUNNINGEN </text:p>
            <text:p text:style-name="al"/>
          </text:section>
          <text:section text:name="artikel_id1-3-2-2-5" text:style-name="artikel">
            <text:p text:style-name="artikel_kop_titel"><text:span text:style-name="artikel_kop_label">Artikel</text:span> <text:span text:style-name="artikel_kop_nr">4.</text:span> Standplaatsvergunning </text:p>
            <text:p text:style-name="al">Het is verboden een vaste standplaats, dagplaats of standwerkersplaats op een markt in te nemen zonder vergunning van het college.</text:p>
            <text:p text:style-name="al"/>
          </text:section>
          <text:section text:name="artikel_id1-3-2-2-6" text:style-name="artikel">
            <text:p text:style-name="artikel_kop_titel"><text:span text:style-name="artikel_kop_label">Artikel</text:span> <text:span text:style-name="artikel_kop_nr">5.</text:span> Vereisten vergunning</text:p>
            <text:p text:style-name="al">Voor toewijzing van een vergunning voor een vaste standplaats, dagplaats of standwerkersplaats komt uitsluitend in aanmerking een handelingsbekwaam natuurlijk persoon die gerechtigd is in Nederland arbeid te verrichten en een aanvraag voor een vergunning heeft ingediend bij het college.</text:p>
            <text:p text:style-name="al"/>
          </text:section>
          <text:section text:name="artikel_id1-3-2-2-7" text:style-name="artikel">
            <text:p text:style-name="artikel_kop_titel"><text:span text:style-name="artikel_kop_label">Artikel</text:span> <text:span text:style-name="artikel_kop_nr">6.</text:span> Weigeringsgronden</text:p>
            <text:list text:style-name="id1-3-2-2-7-2">
              <text:list-item text:style-override="id1-3-2-2-7-2-1">
                <text:number>1.</text:number>
                <text:p text:style-name="al">Het college weigert de vergunning voor een vaste standplaats, dagplaats of standwerkersplaats in het geval dat alle beschikbare standplaatsen zijn vergund of er geen plaats is volgens de lijst met artikelengroepen of branches.</text:p>
              </text:list-item>
              <text:list-item text:style-override="id1-3-2-2-7-2-2">
                <text:number>2.</text:number>
                <text:p text:style-name="al">Het college kan de vergunning voor een vaste standplaats, dagplaats of standwerkersplaats weigeren indien:</text:p>
                <text:list text:style-name="id1-3-2-2-7-2-2-3">
                  <text:list-item text:style-override="id1-3-2-2-7-2-2-3-1">
                    <text:number>a.</text:number>
                    <text:p text:style-name="al">de marktcommissie een negatief advies uitbrengt;</text:p>
                  </text:list-item>
                  <text:list-item text:style-override="id1-3-2-2-7-2-2-3-2">
                    <text:number>b.</text:number>
                    <text:p text:style-name="al">de aanvrager onjuiste of niet volledig de gevraagde informatie heeft verstrekt;</text:p>
                  </text:list-item>
                  <text:list-item text:style-override="id1-3-2-2-7-2-2-3-3">
                    <text:number>c.</text:number>
                    <text:p text:style-name="al">de aanvrager eerder beschikte over een vergunning en het naar aanleiding daarvan verschuldigde marktgeld, dat wordt geheven op grond van artikel 229 van de Gemeentewet niet heeft voldaan.</text:p>
                  </text:list-item>
                </text:list>
              </text:list-item>
              <text:list-item text:style-override="id1-3-2-2-7-2-3">
                <text:number>3.</text:number>
                <text:p text:style-name="al">Het college kan de vergunning voor een vaste standplaats, dagplaats of standwerkersplaats tevens weigeren in het belang van: </text:p>
                <text:list text:style-name="id1-3-2-2-7-2-3-3">
                  <text:list-item text:style-override="id1-3-2-2-7-2-3-3-1">
                    <text:number>a.</text:number>
                    <text:p text:style-name="al">de openbare orde; </text:p>
                  </text:list-item>
                  <text:list-item text:style-override="id1-3-2-2-7-2-3-3-2">
                    <text:number>b.</text:number>
                    <text:p text:style-name="al">de openbare veiligheid; </text:p>
                  </text:list-item>
                  <text:list-item text:style-override="id1-3-2-2-7-2-3-3-3">
                    <text:number>c.</text:number>
                    <text:p text:style-name="al">de volksgezondheid; </text:p>
                  </text:list-item>
                  <text:list-item text:style-override="id1-3-2-2-7-2-3-3-4">
                    <text:number>d.</text:number>
                    <text:p text:style-name="al">de bescherming van het milieu.</text:p>
                  </text:list-item>
                </text:list>
              </text:list-item>
            </text:list>
            <text:p text:style-name="al"/>
          </text:section>
          <text:section text:name="artikel_id1-3-2-2-8" text:style-name="artikel">
            <text:p text:style-name="artikel_kop_titel"><text:span text:style-name="artikel_kop_label">Artikel</text:span> <text:span text:style-name="artikel_kop_nr">7.</text:span> Voorschriften en beperkingen</text:p>
            <text:list text:style-name="id1-3-2-2-8-2">
              <text:list-item text:style-override="id1-3-2-2-8-2-1">
                <text:number>1.</text:number>
                <text:p text:style-name="al">Het college kan voorschriften en beperkingen aan een standplaatsvergunning verbinden ter bescherming van de belangen in verband waarmee de vergunning is vereist.</text:p>
              </text:list-item>
              <text:list-item text:style-override="id1-3-2-2-8-2-2">
                <text:number>2.</text:number>
                <text:p text:style-name="al">De vergunninghouder of de vaste vervanger is verplicht de verbonden voorschriften en beperkingen in acht te nemen.</text:p>
              </text:list-item>
            </text:list>
            <text:p text:style-name="al"/>
          </text:section>
          <text:section text:name="artikel_id1-3-2-2-9" text:style-name="artikel">
            <text:p text:style-name="artikel_kop_titel"><text:span text:style-name="artikel_kop_label">Artikel</text:span> <text:span text:style-name="artikel_kop_nr">8.</text:span> Intrekking standplaatsvergunning </text:p>
            <text:list text:style-name="id1-3-2-2-9-2">
              <text:list-item text:style-override="id1-3-2-2-9-2-1">
                <text:number>1.</text:number>
                <text:p text:style-name="al">Het college trekt een standplaatsvergunning in:</text:p>
                <text:list text:style-name="id1-3-2-2-9-2-1-3">
                  <text:list-item text:style-override="id1-3-2-2-9-2-1-3-1">
                    <text:number>a.</text:number>
                    <text:p text:style-name="al">op schriftelijk verzoek van de vergunninghouder;</text:p>
                  </text:list-item>
                  <text:list-item text:style-override="id1-3-2-2-9-2-1-3-2">
                    <text:number>b.</text:number>
                    <text:p text:style-name="al">bij overlijden van de vergunninghouder, tenzij op grond van artikel 9 van het marktreglement de vergunning wordt overgeschreven.</text:p>
                  </text:list-item>
                </text:list>
              </text:list-item>
              <text:list-item text:style-override="id1-3-2-2-9-2-2">
                <text:number>2.</text:number>
                <text:p text:style-name="al">Het college kan een standplaatsvergunning intrekken:</text:p>
                <text:list text:style-name="id1-3-2-2-9-2-2-3">
                  <text:list-item text:style-override="id1-3-2-2-9-2-2-3-1">
                    <text:number>a.</text:number>
                    <text:p text:style-name="al">als ter verkrijging daarvan onjuiste of niet volledig de gevraagde informatie is verstrekt;</text:p>
                  </text:list-item>
                  <text:list-item text:style-override="id1-3-2-2-9-2-2-3-2">
                    <text:number>b.</text:number>
                    <text:p text:style-name="al">als de vergunninghouder niet meer voldoet aan de in artikel 7 genoemde vereisten;</text:p>
                  </text:list-item>
                  <text:list-item text:style-override="id1-3-2-2-9-2-2-3-3">
                    <text:number>c.</text:number>
                    <text:p text:style-name="al">als er gedurende ten minste twee maanden geen gebruik van de vergunning is gemaakt.</text:p>
                  </text:list-item>
                </text:list>
              </text:list-item>
              <text:list-item text:style-override="id1-3-2-2-9-2-3">
                <text:number>3.</text:number>
                <text:p text:style-name="al">Indien degene op wie een vergunning ingevolge het eerste lid sub b wordt overgeschreven, al een vergunning heeft voor een andere standplaats op dezelfde markt, wordt laatstgenoemde vergunning ingetrokken.</text:p>
              </text:list-item>
            </text:list>
            <text:p text:style-name="al"/>
            <text:p text:style-name="al">HOOFDSTUK 3. STRAF-, OVERGANGS- EN SLOTBEPALINGEN </text:p>
            <text:p text:style-name="al"/>
          </text:section>
          <text:section text:name="artikel_id1-3-2-2-10" text:style-name="artikel">
            <text:p text:style-name="artikel_kop_titel"><text:span text:style-name="artikel_kop_label">Artikel</text:span> <text:span text:style-name="artikel_kop_nr">9.</text:span> Intrekking en schorsing vaste standplaats</text:p>
            <text:p text:style-name="al">Onverminderd het bepaalde in artikel 8 kan het college een vergunning voor een vaste standplaats, al dan niet voorwaardelijk, intrekken dan wel telkens voor ten hoogste vier marktdagen schorsen, als de vergunninghouder of de vaste vervanger: </text:p>
            <text:list text:style-name="id1-3-2-2-10-3">
              <text:list-item text:style-override="id1-3-2-2-10-3-1">
                <text:number>a.</text:number>
                <text:p text:style-name="al">het bepaalde bij of krachtens deze verordening of de voorschriften en beperkingen van de vergunning overtreedt;</text:p>
              </text:list-item>
              <text:list-item text:style-override="id1-3-2-2-10-3-2">
                <text:number>b.</text:number>
                <text:p text:style-name="al">zich schuldig maakt aan wangedrag of bedrog;</text:p>
              </text:list-item>
              <text:list-item text:style-override="id1-3-2-2-10-3-3">
                <text:number>c.</text:number>
                <text:p text:style-name="al">niet of niet tijdig het verschuldigde marktgeld voldoet dat wordt geheven op grond van artikel 229 van de Gemeentewet;</text:p>
              </text:list-item>
              <text:list-item text:style-override="id1-3-2-2-10-3-4">
                <text:number>d.</text:number>
                <text:p text:style-name="al">de marktmeester belemmert in het uitoefenen van zijn functie of de door of namens het college gegeven aanwijzingen niet opvolgt.</text:p>
              </text:list-item>
            </text:list>
            <text:p text:style-name="al"/>
          </text:section>
          <text:section text:name="artikel_id1-3-2-2-11" text:style-name="artikel">
            <text:p text:style-name="artikel_kop_titel"><text:span text:style-name="artikel_kop_label">Artikel</text:span> <text:span text:style-name="artikel_kop_nr">10.</text:span> Uitsluiting standwerker</text:p>
            <text:p text:style-name="al">Het college kan een vergunninghouder van een standwerkersplaats uitsluiten voor ten hoogste vier marktdagen, indien deze: </text:p>
            <text:list text:style-name="id1-3-2-2-11-3">
              <text:list-item text:style-override="id1-3-2-2-11-3-1">
                <text:number>a.</text:number>
                <text:p text:style-name="al">het bepaalde bij of krachtens deze verordening overtreedt; </text:p>
              </text:list-item>
              <text:list-item text:style-override="id1-3-2-2-11-3-2">
                <text:number>b.</text:number>
                <text:p text:style-name="al">zich schuldig maakt aan wangedrag of bedrog; </text:p>
              </text:list-item>
              <text:list-item text:style-override="id1-3-2-2-11-3-3">
                <text:number>c.</text:number>
                <text:p text:style-name="al">niet als standwerker actief is op een hem toegewezen standwerkersplaats; </text:p>
              </text:list-item>
              <text:list-item text:style-override="id1-3-2-2-11-3-4">
                <text:number>d.</text:number>
                <text:p text:style-name="al">niet of niet tijdig het verschuldigde marktgeld voldoet, dat wordt geheven op grond van artikel 229 van de Gemeentewet;</text:p>
              </text:list-item>
              <text:list-item text:style-override="id1-3-2-2-11-3-5">
                <text:number>e.</text:number>
                <text:p text:style-name="al">de marktmeester belemmert in het uitoefenen van zijn functie dan wel de door of namens het college gegeven aanwijzingen niet opvolgt.</text:p>
              </text:list-item>
            </text:list>
            <text:p text:style-name="al"/>
          </text:section>
          <text:section text:name="artikel_id1-3-2-2-12" text:style-name="artikel">
            <text:p text:style-name="artikel_kop_titel"><text:span text:style-name="artikel_kop_label">Artikel</text:span> <text:span text:style-name="artikel_kop_nr">11.</text:span> Onmiddellijke verwijdering</text:p>
            <text:p text:style-name="al">Onverminderd het bepaalde in artikel 125 van de Gemeentewet kan het college een vergunninghouder gelasten zich onmiddellijk van de markt te verwijderen indien deze: </text:p>
            <text:list text:style-name="id1-3-2-2-12-3">
              <text:list-item text:style-override="id1-3-2-2-12-3-1">
                <text:number>a.</text:number>
                <text:p text:style-name="al">het bepaalde bij of krachtens deze verordening of de voorschriften en beperkingen van de vergunning overtreedt; </text:p>
              </text:list-item>
              <text:list-item text:style-override="id1-3-2-2-12-3-2">
                <text:number>b.</text:number>
                <text:p text:style-name="al">zich op de markt schuldig maakt aan wangedrag of bedrog; </text:p>
              </text:list-item>
              <text:list-item text:style-override="id1-3-2-2-12-3-3">
                <text:number>c.</text:number>
                <text:p text:style-name="al">niet als standwerker actief is op een hem toegewezen standwerkersplaats;</text:p>
              </text:list-item>
              <text:list-item text:style-override="id1-3-2-2-12-3-4">
                <text:number>d.</text:number>
                <text:p text:style-name="al">de marktmeester belemmert in het uitoefenen van zijn functie dan wel de door of namens het college gegeven aanwijzingen niet opvolgt.</text:p>
              </text:list-item>
            </text:list>
            <text:p text:style-name="al"/>
          </text:section>
          <text:section text:name="artikel_id1-3-2-2-13" text:style-name="artikel">
            <text:p text:style-name="artikel_kop_titel"><text:span text:style-name="artikel_kop_label">Artikel</text:span> <text:span text:style-name="artikel_kop_nr">12.</text:span> Strafbepaling </text:p>
            <text:p text:style-name="al">Tegen overtreding van het bepaalde bij of krachtens deze verordening wordt bestuursrechtelijke opgetreden of een overtreding wordt gestraft met een geldboete van de tweede categorie. </text:p>
            <text:p text:style-name="al"/>
          </text:section>
          <text:section text:name="artikel_id1-3-2-2-14" text:style-name="artikel">
            <text:p text:style-name="artikel_kop_titel"><text:span text:style-name="artikel_kop_label">Artikel</text:span> <text:span text:style-name="artikel_kop_nr">13.</text:span> Toezicht</text:p>
            <text:p text:style-name="al">Met het toezicht op de naleving van het bij of krachtens deze verordening bepaalde zijn belast de door het college aangewezen marktmeester en de overige door het college aangewezen toezichthouders. </text:p>
            <text:p text:style-name="al"/>
          </text:section>
          <text:section text:name="artikel_id1-3-2-2-15" text:style-name="artikel">
            <text:p text:style-name="artikel_kop_titel"><text:span text:style-name="artikel_kop_label">Artikel</text:span> <text:span text:style-name="artikel_kop_nr">14.</text:span> Vervallenverklaring oude regelingen</text:p>
            <text:p text:style-name="al">De volgende verordeningen worden vervallen verklaard:</text:p>
            <text:list text:style-name="id1-3-2-2-15-3">
              <text:list-item text:style-override="id1-3-2-2-15-3-1">
                <text:number>•</text:number>
                <text:p text:style-name="al">de Verordening op de warenmarkt(en) voor de gemeente Delfzijl 2008, vastgesteld door de raad van de gemeente Delfzijl op 26 april 2007.</text:p>
              </text:list-item>
              <text:list-item text:style-override="id1-3-2-2-15-3-2">
                <text:number>•</text:number>
                <text:p text:style-name="al">de Verordening regelende het marktwezen in de gemeente Loppersum, vastgesteld door de raad van de gemeente Loppersum op 18 maart 1991;</text:p>
              </text:list-item>
            </text:list>
            <text:p text:style-name="al"/>
          </text:section>
          <text:section text:name="artikel_id1-3-2-2-16" text:style-name="artikel">
            <text:p text:style-name="artikel_kop_titel"><text:span text:style-name="artikel_kop_label">Artikel</text:span> <text:span text:style-name="artikel_kop_nr">15.</text:span> Overgangsbepalingen </text:p>
            <text:p text:style-name="al">Besluiten - hoe ook genaamd- die genomen zijn bij of krachtens de verordeningen, zoals bedoeld in artikel 14, die golden op het moment van inwerkingtreding van deze verordening en waarvoor deze verordening overeenkomstige besluiten kent, gelden als besluiten genomen krachtens deze verordening.</text:p>
            <text:p text:style-name="al"/>
          </text:section>
          <text:section text:name="artikel_id1-3-2-2-17" text:style-name="artikel">
            <text:p text:style-name="artikel_kop_titel"><text:span text:style-name="artikel_kop_label">Artikel</text:span> <text:span text:style-name="artikel_kop_nr">16.</text:span> Bijzondere bepalingen</text:p>
            <text:list text:style-name="id1-3-2-2-17-2">
              <text:list-item text:style-override="id1-3-2-2-17-2-1">
                <text:number>1.</text:number>
                <text:p text:style-name="al">Drie maanden na inwerkingtreding van deze verordening vervallen alle besluiten - hoe ook genaamd - die genomen zijn bij of krachtens de verordeningen, zoals bedoeld in artikel 14, die golden op het moment van inwerkingtreding van deze verordening en waarvoor deze verordening overeenkomstige besluiten kent.</text:p>
              </text:list-item>
              <text:list-item text:style-override="id1-3-2-2-17-2-2">
                <text:number>2.</text:number>
                <text:p text:style-name="al">Alle huidige besluiten zoals bedoeld in het eerste lid worden van gemeentewege vervangen door een standplaatsvergunning zoals bedoeld in artikel 4.</text:p>
              </text:list-item>
              <text:list-item text:style-override="id1-3-2-2-17-2-3">
                <text:number>3.</text:number>
                <text:p text:style-name="al">De standplaats wordt, in afwijking van artikel 1 onder k, voor dezelfde periode aan de vergunninghouder beschikbaar gesteld zoals opgenomen in een besluit - hoe ook genaamd- die genomen zijn bij of krachtens de verordeningen, zoals bedoeld in artikel 14, die golden op het moment van inwerkingtreding van deze verordening en waarvoor deze verordening overeenkomstige besluiten kent, indien deze periode langer is. In het geval dat deze periode korter is, dan geldt de periode zoals genoemd in artikel 1 onder l.</text:p>
              </text:list-item>
              <text:list-item text:style-override="id1-3-2-2-17-2-4">
                <text:number>4.</text:number>
                <text:p text:style-name="al">Op de verlening of weigering van een standplaatsvergunning zoals bedoeld in het tweede lid worden geen leges geheven.</text:p>
              </text:list-item>
            </text:list>
            <text:p text:style-name="al"/>
          </text:section>
          <text:section text:name="artikel_id1-3-2-2-18" text:style-name="artikel">
            <text:p text:style-name="artikel_kop_titel"><text:span text:style-name="artikel_kop_label">Artikel</text:span> <text:span text:style-name="artikel_kop_nr">17.</text:span> Inwerkingtreding </text:p>
            <text:p text:style-name="al">Deze verordening treedt in werking op 1 januari 2023. </text:p>
            <text:p text:style-name="al"/>
          </text:section>
          <text:section text:name="artikel_id1-3-2-2-19" text:style-name="artikel">
            <text:p text:style-name="artikel_kop_titel"><text:span text:style-name="artikel_kop_label">Artikel</text:span> <text:span text:style-name="artikel_kop_nr">18.</text:span> Citeertitel </text:p>
            <text:p text:style-name="al">Deze verordening wordt aangehaald als: Marktverordening gemeente Eemsdelta 2023.</text:p>
            <text:p text:style-name="al"/>
            <text:p text:style-name="al"/>
          </text:section>
        </text:section>
        <text:section text:name="regeling-sluiting_id1-3-2-3" text:style-name="regeling-sluiting">
          <text:section text:name="ondertekening_id1-3-2-3-1">
            <text:p><text:span text:style-name="functie">Aldus besloten in de openbare vergadering van 21 december 2022.</text:span></text:p>
            <text:p><text:span text:style-name="functie">De raad van de gemeente Eemsdelta</text:span></text:p>
            <text:p><text:span text:style-name="functie"/></text:p>
            <text:p><text:span text:style-name="functie">B. Visser,</text:span></text:p>
            <text:p><text:span text:style-name="functie">Voorzitter</text:span></text:p>
            <text:p><text:span text:style-name="functie"/></text:p>
            <text:p><text:span text:style-name="functie">T.G.C. Kramer-Klein,</text:span></text:p>
            <text:p><text:span text:style-name="functie">Griffier</text:span></text:p>
          </text:section>
        </text:section>
        <text:section text:name="bijlage_id1-3-2-4" text:style-name="bijlage">
          <text:p text:style-name="bijlage_top"/>
          <text:p text:style-name="hoofdstuk_kop"><text:span text:style-name="label"/> <text:span text:style-name="nr"/> Toelichting Marktverordening gemeente Eemsdelta 2023</text:p>
          <text:p text:style-name="al"/>
          <text:p text:style-name="al">Algemene toelichting</text:p>
          <text:p text:style-name="al"/>
          <text:p text:style-name="al">De voor u liggende marktverordening is van toepassing voor de gehele gemeente Eemsdelta.</text:p>
          <text:p text:style-name="al"/>
          <text:p text:style-name="al">Schaarse vergunningen</text:p>
          <text:p text:style-name="al">In 2016 is door de Afdeling bestuursrechtspraak van de Raad van State het bestaan erkend van een nationale rechtsnorm die gevolgen heeft voor de besluitvorming over schaarse vergunningen. Het gelijkheidsbeginsel betekent volgens deze uitspraak voor de verdeling van schaarse vergunningen dat het gemeentebestuur aan (potentiele) gegadigden gelijke kansen moet bieden om in aanmerking te komen voor deze vergunningen. Deze uitspraak betekent dat vanaf 1 januari 2021 alleen vergunningen voor een bepaalde tijd worden verstrekt.</text:p>
          <text:p text:style-name="al"/>
          <text:p text:style-name="al">Grondslag en belang verordening</text:p>
          <text:p text:style-name="al">In artikel 147, eerste lid, van de Gemeentewet is bepaald dat gemeentelijke verordeningen door de raad worden vastgesteld voor zover de bevoegdheid daartoe niet bij de wet of door de raad krachtens de wet aan het college of de burgemeester is toegekend. Op grond van artikel 149 van de Gemeentewet maakt de raad de verordeningen die hij in het belang van de gemeente nodig acht.</text:p>
          <text:p text:style-name="al"/>
          <text:p text:style-name="al">Artikel 160, eerste lid, sub h Gemeentewet kent het college de bevoegdheid toe, om jaarmarkten of gewone marktdagen in te stellen, af te schaffen of te veranderen.</text:p>
          <text:p text:style-name="al"/>
          <text:p text:style-name="al">Inhoud</text:p>
          <text:p text:style-name="al">Deze verordening is op alle door het college ingestelde warenmarkten van toepassing.</text:p>
          <text:p text:style-name="al"/>
          <text:p text:style-name="al">Hoofdstuk 1 van de marktverordening bevat algemene bepalingen die betrekking hebben op de markt in zijn geheel. In het bijzonder is hier een delegatie tot regelgevende bevoegdheid aan het college opgenomen. Hoofdstuk 2 bevat de regelingen die van belang zijn in het kader van de vergunningverlening. In hoofdstuk 3 zijn de straf-, overgangs- en slotbepalingen opgenomen.</text:p>
          <text:p text:style-name="al"/>
          <text:p text:style-name="al">Artikelsgewijze toelichting</text:p>
          <text:p text:style-name="al"/>
          <text:p text:style-name="al">Artikel 1. Begripsomschrijvingen</text:p>
          <text:p text:style-name="al">In dit artikel wordt een aantal begrippen dat in de verordening wordt gehanteerd gedefinieerd zodat geen onduidelijkheid over een bepaalde terminologie kan ontstaan.</text:p>
          <text:p text:style-name="al"/>
          <text:p text:style-name="al">Artikel 2. Inrichting van de markt</text:p>
          <text:p text:style-name="al">De in dit artikel opgenomen bevoegdheden zijn niet uitgewerkt, maar als aandachtspunten voor het college opgenomen.</text:p>
          <text:p text:style-name="al"/>
          <text:p text:style-name="al">Op grond van het eerste lid, onder a, stelt het college het aantal standplaatsen op de markt vast met onder meer als doel het aantrekkelijk maken van de markt voor de consumenten.</text:p>
          <text:p text:style-name="al"/>
          <text:p text:style-name="al">Artikel 3. Nadere regels</text:p>
          <text:p text:style-name="al">Het college is op grond van dit artikel bevoegd nadere regels te stellen. Nadere regels zijn algemene regels die te karakteriseren zijn als algemeen verbindende voorschriften. Om te voorkomen dat er onduidelijkheid ontstaat over de bevoegdheid van het college tot het regelen van bepaalde onderwerpen is gekozen voor een vrij uitgebreide opsomming van onderwerpen.</text:p>
          <text:p text:style-name="al"/>
          <text:p text:style-name="al">Artikel 4. Standplaatsvergunning</text:p>
          <text:p text:style-name="al">Het innemen van een standplaats op de markt kan uitsluitend geschieden door degene aan wie daarvoor vergunning is verleend door het college.</text:p>
          <text:p text:style-name="al"/>
          <text:p text:style-name="al">Artikel 5. Vereisten vergunning</text:p>
          <text:p text:style-name="al">De vergunning wordt verleend aan een natuurlijk persoon, niet aan een rechtspersoon. Uiteraard kan het wel zo zijn dat de natuurlijke persoon een onderneming drijft in de vorm van een rechtspersoon. Ook dan wordt de natuurlijke persoon aangemerkt als vergunninghouder. Het is echter niet mogelijk de vergunning op naam van de rechtspersoon te stellen.</text:p>
          <text:p text:style-name="al"/>
          <text:p text:style-name="al">Artikel 6. Weigeringsgronden</text:p>
          <text:p text:style-name="al">In artikel 6, lid 1 worden de gronden genoemd waarop een standplaatsvergunning wordt geweigerd dor het college.</text:p>
          <text:p text:style-name="al">In artikel 6, lid 2 worden de gronden genoemd waarop het college een standplaatsvergunning zou kunnen weigeren.</text:p>
          <text:p text:style-name="al"/>
          <text:p text:style-name="al">Artikel 7. Voorschriften en beperkingen</text:p>
          <text:p text:style-name="al">In Artikel 7 is het opnemen van voorschriften en beperkingen in een standplaatsvergunning geregeld.</text:p>
          <text:p text:style-name="al"/>
          <text:p text:style-name="al">Artikel 8 Intrekking standplaatsvergunning</text:p>
          <text:p text:style-name="al">Tegen overtredingen van de in deze verordening opgenomen bepalingen, evenals tegen handelingen die de orde op de markt op enigerlei wijze kunnen verstoren, heeft een administratieve afhandeling de voorkeur. Maar er kunnen zich situaties voordoen die daarnaast om een strafrechtelijke afdoening vragen.</text:p>
          <text:p text:style-name="al"/>
          <text:p text:style-name="al">In het artikel worden de gronden genoemd waarop een vergunning voor een vaste standplaats kan worden ingetrokken of geschorst. Het artikel heeft een facultatief karakter. Het hangt van de omstandigheden af of tot intrekking of schorsing wordt overgegaan.</text:p>
          <text:p text:style-name="al"/>
          <text:p text:style-name="al">Artikel 9. Intrekking en schorsing vaste standplaats.</text:p>
          <text:p text:style-name="al">In artikel 9 is de intrekking of schorsing van een vaste standplaatsvergunning geregeld.</text:p>
          <text:p text:style-name="al"/>
          <text:p text:style-name="al">Artikel 10 Uitsluiting standwerker</text:p>
          <text:p text:style-name="al">In artikel 10 is de intrekking of schorsing van een vergunning voor een standwerker geregeld.</text:p>
          <text:p text:style-name="al"/>
          <text:p text:style-name="al">Artikel 11 Onmiddellijke verwijdering</text:p>
          <text:p text:style-name="al">Artikel 125 van de Gemeentewet bevat voor het college de bevoegdheidsgrondslag om bestuursdwang toe te passen bij overtreding van de Marktverordening en de daarop gebaseerde voorschriften. In de artikelen 5:21 tot en met 5:39 van de Awb worden regels over de besluitvorming omtrent de toepassing van bestuursdwang (en dwangsom) gegeven. De in artikel 10 geregelde onmiddellijke verwijdering is een vorm van bestuursdwang, waarbij de spoedeisendheid als bedoeld in artikel 5:31, tweede lid, van de Awb wordt verondersteld. Achteraf dient dan het besluit tot het toepassen van bestuursdwang op schrift te worden gesteld. Van deze bevoegdheid dient uiteraard alleen in zeer spoedeisende gevallen gebruik te worden gemaakt. </text:p>
          <text:p text:style-name="al"/>
          <text:p text:style-name="al">Artikel 12 Strafbepaling</text:p>
          <text:p text:style-name="al">Ten aanzien van de in artikel 8 opgenomen strafbepaling geldt dat van overtreding strafrechtelijk gezien alleen sprake kan zijn indien de verordening een ge- of verbodsnorm (een verplichtende norm) inhoudt.</text:p>
          <text:p text:style-name="al"/>
          <text:p text:style-name="al">Tegen overtredingen van de in deze verordening opgenomen bepalingen, evenals tegen handelingen die de orde op de markt op enigerlei wijze kunnen verstoren, verdient een bestuursrechtelijke afhandeling de voorkeur.</text:p>
          <text:p text:style-name="al"/>
          <text:p text:style-name="al">Artikel 13 Toezicht</text:p>
          <text:p text:style-name="al">In artikel 5:11 van de Awb wordt aangegeven, dat onder toezichthouder wordt verstaan: een natuurlijke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Het ligt voor de hand de marktmeester als toezichthouder aan te wijzen.</text:p>
          <text:p text:style-name="al"/>
          <text:p text:style-name="al">Artikel 14. Vervallenverklaring oude regelingen</text:p>
          <text:p text:style-name="al">Spreekt voor zich.</text:p>
          <text:p text:style-name="al"/>
          <text:p text:style-name="al">Artikel 15 Overgangsbepalingen</text:p>
          <text:p text:style-name="al">Een overgangsregeling als hier opgenomen, is noodzakelijk om de oude bestaande rechten van de vergunninghouders te eerbiedigen. Onder de ruime formulering ‘besluiten’ van het eerste lid vallen vergunningen, ontheffingen, voorschriften en beperkingen.</text:p>
          <text:p text:style-name="al"/>
          <text:p text:style-name="al">Artikel 16 Bijzondere bepalingen</text:p>
          <text:p text:style-name="al">Met deze Marktverordening vindt harmonisatie plaats van de diverse regels op het gebied van het marktwezen van de oude gemeenten Appingedam, Delfzijl en Loppersum. Deze gemeenten kenden eigen regels en ook een eigen vergunningsstelsel voor de standplaatsen op de markten. Hierdoor zitten er verschillen tussen de huidige standplaatsvergunningen van de diverse markten in onze gemeente. Met deze bijzondere bepaling wordt beoogd om alle huidige actieve marktondernemers te voorzien van een nieuwe eenduidige standplaatsvergunning waarbij rekening wordt gehouden met bestaande rechten.</text:p>
          <text:p text:style-name="al"/>
          <text:p text:style-name="al">Met het derde lid van dit artikel wordt voorkomen dat de huidige rechten over de periode waarin de standplaats aan de vergunninghouder beschikbaar wordt gesteld komt te vervallen indien de periode op basis van de huidige standplaatsvergunning langer is. Tegenovergesteld wordt in die gevallen dat de huidige periode korter is, een ruimere en in lijn met deze verordening opgestelde, periode toegek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14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Ruimte en infrastructuur | Organisatie en beleid</meta:user-defined>
    <meta:user-defined meta:name="DC.source">artikel 147 van de Gemeentewet]|[1.0:c:BWBR0005416&amp;artikel=147&amp;g=2023-01-01</meta:user-defined>
    <meta:user-defined meta:name="DCTERMS.alternative">Marktverordening gemeente Eemsdelta 2023</meta:user-defined>
    <dc:language>nl</dc:language>
    <meta:user-defined meta:name="OVERHEIDop.locatietype/OVERHEIDop.gebiedsmarkering">Gemeente</meta:user-defined>
    <meta:user-defined meta:name="DC.title">Marktverordening gemeente Eemsdelta 2023</meta:user-defined>
    <meta:user-defined meta:name="DCTERMS.W3CDTF/DCTERMS.available">2023-01-19</meta:user-defined>
    <meta:user-defined meta:name="DCTERMS.W3CDTF/OVERHEIDop.jaargang">2023</meta:user-defined>
    <meta:user-defined meta:name="OVERHEIDop.publicationIssue">24144</meta:user-defined>
    <meta:user-defined meta:name="OVERHEIDop.betreftRegeling">CVDR691223_1</meta:user-defined>
    <meta:user-defined meta:name="xs:date/OVERHEIDop.startdatum">2023-01-01</meta:user-defined>
    <meta:user-defined meta:name="OVERHEIDop.GmbID/DC.identifier">gmb-2023-24144</meta:user-defined>
    <meta:user-defined meta:name="OVERHEIDop.versieInformatie"/>
  </office:meta>
</office:document-meta>
</file>