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vanging van waterleidingen op het Vliehors-terrein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Werk of werkzaamheden uitvoeren’ voor de vervanging van waterleidingen op het terrein van het CLSK, Postweg 9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3 mei 2023. De gemeente Vlieland neemt daarover waarschijnlijk uiterlijk 18 juli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4143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3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3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de vervanging van waterleidingen op het Vliehors-terrein te Vlieland.</meta:user-defined>
    <dc:language>nl</dc:language>
    <meta:user-defined meta:name="OVERHEIDop.locatietype/OVERHEIDop.gebiedsmarkering">Adres</meta:user-defined>
    <meta:user-defined meta:name="DC.title">Aanvraag vergunning voor de vervanging van waterleidingen op het Vliehors-terrein te Vlieland.</meta:user-defined>
    <meta:user-defined meta:name="DCTERMS.W3CDTF/DCTERMS.available">2023-06-02</meta:user-defined>
    <meta:user-defined meta:name="DCTERMS.W3CDTF/OVERHEIDop.jaargang">2023</meta:user-defined>
    <meta:user-defined meta:name="OVERHEIDop.publicationIssue">241437</meta:user-defined>
    <meta:user-defined meta:name="OVERHEIDop.GmbID/DC.identifier">gmb-2023-241437</meta:user-defined>
    <meta:user-defined meta:name="OVERHEIDop.versieInformatie"/>
  </office:meta>
</office:document-meta>
</file>