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Kerkewijk 31, 3901 EB Veenendaal te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Kerkewijk 31, 3901 EB Veenendaal te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5-2023</text:p>
            <text:p text:style-name="common-al">CLZ-00010347, splitsen van de bedrijfsruimte naar twee sport/fitness ruimtes,</text:p>
            <text:p text:style-name="common-al">op het perceel Kerkewijk 31 te Veenendaal. </text:p>
            <text:p text:style-name="common-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414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47</meta:user-defined>
    <dc:language>nl</dc:language>
    <meta:user-defined meta:name="OVERHEIDop.locatietype/OVERHEIDop.gebiedsmarkering">Punt</meta:user-defined>
    <meta:user-defined meta:name="DC.title">Publicatie verleende vergunning Kerkewijk 31, 3901 EB Veenendaal te Veenendaal</meta:user-defined>
    <meta:user-defined meta:name="DCTERMS.W3CDTF/DCTERMS.available">2023-06-02</meta:user-defined>
    <meta:user-defined meta:name="DCTERMS.W3CDTF/OVERHEIDop.jaargang">2023</meta:user-defined>
    <meta:user-defined meta:name="OVERHEIDop.publicationIssue">241435</meta:user-defined>
    <meta:user-defined meta:name="OVERHEIDop.GmbID/DC.identifier">gmb-2023-241435</meta:user-defined>
    <meta:user-defined meta:name="OVERHEIDop.versieInformatie"/>
  </office:meta>
</office:document-meta>
</file>