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Algemene Verordening Kabels en Lei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 </text:p>
            <text:p text:style-name="al"/>
            <text:p text:style-name="al">gelezen het voorstel van het college van burgemeester en wethouders van 4 april 2023 nummer, 896129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16 van de Algemene Verordening Kabels en Leidingen gemeente West Betuwe te laten vervallen.</text:p>
              </text:list-item>
              <text:list-item text:style-override="id1-3-2-2-1-2-2">
                <text:number/>
                <text:p text:style-name="al">Artikel 16 van de Algemene Verordening Kabels en Leidingen bevat de volgende tekst: </text:p>
              </text:list-item>
              <text:list-item text:style-override="id1-3-2-2-1-2-3">
                <text:number/>
                <text:p text:style-name="al">“Ten behoeve van het hebben, houden en onderhouden van kabels en leidingen of bovengrondseen/of ondergrondse voorzieningen in netwerken, zoals genoemd in artikel 1 onderdeel e. worden door de gemeente geen gronden verkocht en wordt geen recht van opstal gevestigd”.</text:p>
              </text:list-item>
              <text:list-item text:style-override="id1-3-2-2-1-2-4">
                <text:number>2.</text:number>
                <text:p text:style-name="al">Artikel 3, lid 2, van de Algemene Verordening Kabels en Leidingen gemeente West Betuwe aan te vullen met sub g. met de tekst: </text:p>
              </text:list-item>
              <text:list-item text:style-override="id1-3-2-2-1-2-5">
                <text:number/>
                <text:p text:style-name="al">“het verkopen van gronden en/of het vestigen van een recht van opstal ten behoeve van het hebben, houden en onderhouden van kabels en leidingen.” </text:p>
              </text:list-item>
              <text:list-item text:style-override="id1-3-2-2-1-2-6">
                <text:number>3.</text:number>
                <text:p text:style-name="al">Deze wijzigingen van de verordening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0 mei 2023, nummer 2023-034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ans van der Graaff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14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Ruimte en infrastructuur | Organisatie en beleid</meta:user-defined>
    <meta:user-defined meta:name="DC.source">artikel 5.2 van de Telecommunicatiewet]|[1.0:c:BWBR0009950&amp;artikel=5.2&amp;g=2021-07-01</meta:user-defined>
    <meta:user-defined meta:name="DC.source">artikel 5.4, vierde lid, van de Telecommunicatiewet]|[1.0:c:BWBR0009950&amp;artikel=5.4&amp;lid=4&amp;g=2021-07-01</meta:user-defined>
    <meta:user-defined meta:name="DC.source">artikel 149 van de Gemeentewet]|[1.0:c:BWBR0005416&amp;artikel=149&amp;g=2021-07-10</meta:user-defined>
    <meta:user-defined meta:name="OVERHEIDop.referentienummer">896129</meta:user-defined>
    <meta:user-defined meta:name="DCTERMS.alternative">Algemene Verordening Kabels en Leidingen gemeente West Betuwe</meta:user-defined>
    <dc:language>nl</dc:language>
    <meta:user-defined meta:name="OVERHEIDop.locatietype/OVERHEIDop.gebiedsmarkering">Gemeente</meta:user-defined>
    <meta:user-defined meta:name="DC.title">Algemene Verordening kabels en leidingen gemeente West Betuw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431</meta:user-defined>
    <meta:user-defined meta:name="OVERHEIDop.betreftRegeling">CVDR663678_2</meta:user-defined>
    <meta:user-defined meta:name="xs:date/OVERHEIDop.startdatum">2023-06-08</meta:user-defined>
    <meta:user-defined meta:name="OVERHEIDop.GmbID/DC.identifier">gmb-2023-241431</meta:user-defined>
    <meta:user-defined meta:name="OVERHEIDop.versieInformatie"/>
  </office:meta>
</office:document-meta>
</file>