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1, 6595PA Ottersum - </text:span>het uitbreiden van een kinderdagverblijf (Z2023-00000549, ontvangstdatum 25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142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Looiseweg 1, 6595PA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427</meta:user-defined>
    <meta:user-defined meta:name="OVERHEIDop.GmbID/DC.identifier">gmb-2023-241427</meta:user-defined>
    <meta:user-defined meta:name="OVERHEIDop.versieInformatie"/>
  </office:meta>
</office:document-meta>
</file>