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 voor  het organiseren van het toernooi Charles meej d'n bolle kaant op 24 en 25 juni 2023 op locatie Wildertsedijk 2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0 maart 2023 een melding ontvangen, geregistreerd onder zaaknummer Z23-001528, voor het organiseren van het toernooi Charles meej d'n bolle kaant op 24 en 25 juni 2023 op locatie Wildertsedijk 22 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3-001528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142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2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2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vergunningsvrij evenement  voor  het organiseren van het toernooi Charles meej d'n bolle kaant op 24 en 25 juni 2023 op locatie Wildertsedijk 22 in Zunder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24</meta:user-defined>
    <meta:user-defined meta:name="OVERHEIDop.GmbID/DC.identifier">gmb-2023-241424</meta:user-defined>
    <meta:user-defined meta:name="OVERHEIDop.versieInformatie"/>
  </office:meta>
</office:document-meta>
</file>