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maatregelen in en rond de Dorpsstraat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tijdelijke maatregelen voor het stallen van fietsen (Kerkplein en Havenplein) en plaatsen van borden op diverse locaties in en rond de Dorpsstraat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2 mei 2023. De gemeente Vlieland neemt daarover waarschijnlijk uiterlijk 17 jul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42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2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2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tijdelijke maatregelen in en rond de Dorpsstraat te Vlieland.</meta:user-defined>
    <dc:language>nl</dc:language>
    <meta:user-defined meta:name="OVERHEIDop.locatietype/OVERHEIDop.gebiedsmarkering">Weg</meta:user-defined>
    <meta:user-defined meta:name="DC.title">Aanvraag vergunning voor tijdelijke maatregelen in en rond de Dorpsstraat te Vlieland.</meta:user-defined>
    <meta:user-defined meta:name="DCTERMS.W3CDTF/DCTERMS.available">2023-06-02</meta:user-defined>
    <meta:user-defined meta:name="DCTERMS.W3CDTF/OVERHEIDop.jaargang">2023</meta:user-defined>
    <meta:user-defined meta:name="OVERHEIDop.publicationIssue">241421</meta:user-defined>
    <meta:user-defined meta:name="OVERHEIDop.GmbID/DC.identifier">gmb-2023-241421</meta:user-defined>
    <meta:user-defined meta:name="OVERHEIDop.versieInformatie"/>
  </office:meta>
</office:document-meta>
</file>