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ATUM VANDAAG) is reguliere omgevingsvergunning voor het intrekken van de omgevingsvergunning voor het verbouwen van een gezondheidsgebouw en het wijzigen van de gevel op het adres De Eiken 3 7491HP Delden ingetrokken. Dit besluit staat ingeschreven onder zaaknummer 0000524746.</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524746</text:p>
            <text:p text:style-name="common-al">
            <text:span text:style-name="nadrukvet">Verzenddatum besluit:</text:span>
          </text:p>
            <text:p text:style-name="common-al">
            <text:span text:style-name="nadrukvet">Locatie:</text:span> De Eiken 3 7491HP Delden</text:p>
            <text:p text:style-name="common-al">
            <text:span text:style-name="nadrukvet">Projectomschrijving:</text:span> het intrekken van de omgevingsvergunning voor het verbouwen van een gezondheidsgebouw en het wijzigen van de gevel</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4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24746</meta:user-defined>
    <meta:user-defined meta:name="DCTERMS.abstract">het intrekken van de omgevingsvergunning voor het verbouwen van een gezondheidsgebouw en het wijzigen van de gevel</meta:user-defined>
    <dc:language>nl</dc:language>
    <meta:user-defined meta:name="OVERHEIDop.locatietype/OVERHEIDop.gebiedsmarkering">Punt</meta:user-defined>
    <meta:user-defined meta:name="DC.title">Op (DATUM VANDAAG) is reguliere omgevingsvergunning voor het intrekken van de omgevingsvergunning voor het verbouwen van een gezondheidsgebouw en het wijzigen van de gevel op het adres De Eiken 3 7491HP Delden ingetrokken. Dit besluit staat ingeschreven onder zaaknummer 0000524746.</meta:user-defined>
    <meta:user-defined meta:name="DCTERMS.W3CDTF/DCTERMS.available">2023-06-02</meta:user-defined>
    <meta:user-defined meta:name="DCTERMS.W3CDTF/OVERHEIDop.jaargang">2023</meta:user-defined>
    <meta:user-defined meta:name="OVERHEIDop.publicationIssue">241419</meta:user-defined>
    <meta:user-defined meta:name="OVERHEIDop.GmbID/DC.identifier">gmb-2023-241419</meta:user-defined>
    <meta:user-defined meta:name="OVERHEIDop.versieInformatie"/>
  </office:meta>
</office:document-meta>
</file>