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tijdelijke huisvesting op het perceel Lutinelaan 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de onderdelen ‘Bouwen’ en ‘Handelen in strijd met regels ruimtelijke ordening’ voor de bouw van twee tijdelijke personeelsverblijven op het perceel Lutinelaan 3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9 mei 2023. De gemeente Vlieland neemt daarover waarschijnlijk uiterlijk 14 jul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141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1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1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de bouw van tijdelijke huisvesting op het perceel Lutinelaan 3 te Vlieland.</meta:user-defined>
    <dc:language>nl</dc:language>
    <meta:user-defined meta:name="OVERHEIDop.locatietype/OVERHEIDop.gebiedsmarkering">Adres</meta:user-defined>
    <meta:user-defined meta:name="DC.title">Aanvraag vergunning voor de bouw van tijdelijke huisvesting op het perceel Lutinelaan 3 te Vlieland.</meta:user-defined>
    <meta:user-defined meta:name="DCTERMS.W3CDTF/DCTERMS.available">2023-06-02</meta:user-defined>
    <meta:user-defined meta:name="DCTERMS.W3CDTF/OVERHEIDop.jaargang">2023</meta:user-defined>
    <meta:user-defined meta:name="OVERHEIDop.publicationIssue">241417</meta:user-defined>
    <meta:user-defined meta:name="OVERHEIDop.GmbID/DC.identifier">gmb-2023-241417</meta:user-defined>
    <meta:user-defined meta:name="OVERHEIDop.versieInformatie"/>
  </office:meta>
</office:document-meta>
</file>