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meldingen klein evenement / evenementenvergunningen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RKVV Rimburg voor het Bestaansfeest 115 jaar van 05-08-2023 tot 06-08-2023 02:00 uur op de locatie Kapelweien 49 (kantine RKVV Rimburg);</text:p>
            <text:p text:style-name="common-al">* Aanvraag evenementenvergunning van Plus Arts BV voor het houden van Meet en Greet met Sonic op 24-06-2023 op het Raadhuisplein bij de Plus Art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4141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1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1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meldingen klein evenement / evenementenvergunningen week 22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1414</meta:user-defined>
    <meta:user-defined meta:name="OVERHEIDop.GmbID/DC.identifier">gmb-2023-241414</meta:user-defined>
    <meta:user-defined meta:name="OVERHEIDop.versieInformatie"/>
  </office:meta>
</office:document-meta>
</file>