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.C. Dondersstraat 31, 1402CG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3 heeft de gemeente een aanvraag ontvangen voor het plaatsen van 2 dakkappellen in de achter en zijgevel op locatie F.C. Dondersstraat 31, 1402CG Bussum. De aanvraag is geregistreerd onder zaaknummer Z2023-0000020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141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1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1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.C. Dondersstraat 31, 1402CG Bussum</meta:user-defined>
    <dc:language>nl</dc:language>
    <meta:user-defined meta:name="OVERHEIDop.locatietype/OVERHEIDop.gebiedsmarkering">Punt</meta:user-defined>
    <meta:user-defined meta:name="DC.title">Aanvraag omgevingsvergunning F.C. Dondersstraat 31, 1402CG Bussum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13</meta:user-defined>
    <meta:user-defined meta:name="OVERHEIDop.GmbID/DC.identifier">gmb-2023-241413</meta:user-defined>
    <meta:user-defined meta:name="OVERHEIDop.versieInformatie"/>
  </office:meta>
</office:document-meta>
</file>