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 of werkzaamheden uitvoeren voor tuinaanleg op het perceel Duinkersoord 1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Werk of werkzaamheden uitvoeren’ voor tuinaanleg op het perceel Duinkersoord 1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5 mei 2023. De gemeente Vlieland neemt daarover waarschijnlijk uiterlijk 10 jul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141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1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1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werk of werkzaamheden uitvoeren voor tuinaanleg op het perceel Duinkersoord 18 te Vlieland</meta:user-defined>
    <dc:language>nl</dc:language>
    <meta:user-defined meta:name="OVERHEIDop.locatietype/OVERHEIDop.gebiedsmarkering">Adres</meta:user-defined>
    <meta:user-defined meta:name="DC.title">Aanvraag vergunning voor werk of werkzaamheden uitvoeren voor tuinaanleg op het perceel Duinkersoord 18 te Vlieland</meta:user-defined>
    <meta:user-defined meta:name="DCTERMS.W3CDTF/DCTERMS.available">2023-06-02</meta:user-defined>
    <meta:user-defined meta:name="DCTERMS.W3CDTF/OVERHEIDop.jaargang">2023</meta:user-defined>
    <meta:user-defined meta:name="OVERHEIDop.publicationIssue">241410</meta:user-defined>
    <meta:user-defined meta:name="OVERHEIDop.GmbID/DC.identifier">gmb-2023-241410</meta:user-defined>
    <meta:user-defined meta:name="OVERHEIDop.versieInformatie"/>
  </office:meta>
</office:document-meta>
</file>