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munthof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3 een besluit genomen op de aanvraag voor een omgevingsvergunning op locatie Akkermunthof 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Akkermunthof 8 te Schijndel</text:p>
            <text:p text:style-name="common-al">Zaaknummer: OV-2023-016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40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kkermunthof 8 te Schijnd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03</meta:user-defined>
    <meta:user-defined meta:name="OVERHEIDop.GmbID/DC.identifier">gmb-2023-241403</meta:user-defined>
    <meta:user-defined meta:name="OVERHEIDop.versieInformatie"/>
  </office:meta>
</office:document-meta>
</file>