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sterken van de Waddendijk van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de onderdelen ‘Handelen in strijd met regels ruimtelijke ordening’ en ‘Werk of werkzaamheden uitvoeren’ voor het versterken van de Waddendijk van Vlieland.</text:p>
            <text:p text:style-name="tussenkopcur">Waarom publiceert de gemeente Vlieland dit bericht?</text:p>
            <text:p text:style-name="common-al">Een omgevingsvergunning wordt bij [lidwoord en type decentrale overhei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 dinsdag 30 mei 2023 tot dinsdag 11 juli 2023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oornemen om een vergunning te verlenen voor het versterken van de Waddendijk van Vlieland.</meta:user-defined>
    <dc:language>nl</dc:language>
    <meta:user-defined meta:name="OVERHEIDop.locatietype/OVERHEIDop.gebiedsmarkering">Woonplaats</meta:user-defined>
    <meta:user-defined meta:name="DC.title">Voornemen om een vergunning te verlenen voor het versterken van de Waddendijk van Vlieland.</meta:user-defined>
    <meta:user-defined meta:name="DCTERMS.W3CDTF/DCTERMS.available">2023-06-02</meta:user-defined>
    <meta:user-defined meta:name="DCTERMS.W3CDTF/OVERHEIDop.jaargang">2023</meta:user-defined>
    <meta:user-defined meta:name="OVERHEIDop.publicationIssue">241402</meta:user-defined>
    <meta:user-defined meta:name="OVERHEIDop.GmbID/DC.identifier">gmb-2023-241402</meta:user-defined>
    <meta:user-defined meta:name="OVERHEIDop.versieInformatie"/>
  </office:meta>
</office:document-meta>
</file>