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imuleringslening verduurzaming winkels, kantoren en panden met zakelijke bestemming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Overwegende dat in het plan ‘Samen naar een duurzaam Wijchen (Energieplan op hoofdlijnen)’ van 25 oktober 2018 het beleid van de gemeente Wijchen op het gebied van duurzaamheid is vastgelegd;</text:p>
            <text:p text:style-name="al"/>
            <text:p text:style-name="al">de Verordening ‘Toekomstbestendig Wonen Gelderland’ gemeente Wijchen die op 27 juni 2019 is vastgesteld, het aanbrengen van voorzieningen voor het verduurzamen van woningen stimuleert;</text:p>
            <text:p text:style-name="al"/>
            <text:p text:style-name="al">dat het wenselijk is een soortgelijke regeling vast te stellen voor het aanbrengen van voorzieningen bij winkels, kantoren en panden met zakelijke bestemming;</text:p>
            <text:p text:style-name="al"/>
            <text:p text:style-name="al">gelezen het voorstel van burgemeester en wethouders d.d. 18 april 2023;</text:p>
            <text:p text:style-name="al"/>
            <text:p text:style-name="al">gelet op de artikelen 147 en 149 van de Gemeentewet;</text:p>
            <text:p text:style-name="al"/>
            <text:p text:style-name="al">b e s l u i t : </text:p>
            <text:p text:style-name="al"/>
            <text:p text:style-name="al">vast te stellen de:</text:p>
            <text:p text:style-name="al"/>
            <text:p text:style-name="al">
            <text:span text:style-name="nadrukvet">Verordening Stimuleringslening verduurzaming winkels, kantoren en panden met zakelijke bestemming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 of huurder van bedrijfsmatig vastgoed in Wijchen zoals omschreven in artikel 2 die een aanvraag voor een Stimuleringslening verduurzaming winkels, kantoren en panden met zakelijke bestemming Wijchen doet. </text:p>
              </text:list-item>
              <text:list-item text:style-override="id1-3-2-2-1-3-2">
                <text:number>b)</text:number>
                <text:p text:style-name="al">
                <text:span text:style-name="nadrukcur">College</text:span>: het college van burgemeester en wethouders van de gemeente Wijchen;</text:p>
              </text:list-item>
              <text:list-item text:style-override="id1-3-2-2-1-3-3">
                <text:number>c)</text:number>
                <text:p text:style-name="al">
                <text:span text:style-name="nadrukcur">Stimuleringslening verduurzaming winkels kantoren en panden met zakelijke bestemming Wijchen, hierna: stimuleringslen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4;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7">
                <text:number>g)</text:number>
                <text:p text:style-name="al">
                <text:span text:style-name="nadrukcur">Toewijzing</text:span>: het besluit van of namens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Voor een stimuleringslening die zakelijk of particulier wordt verstrekt. </text:p>
              </text:list-item>
              <text:list-item text:style-override="id1-3-2-2-2-3-2">
                <text:number>2.</text:number>
                <text:p text:style-name="al">De aanvrager van een stimuleringslening die wordt verstrekt is een eigenaar of huurder/gebruiker van een pand gelegen in de gemeente Wijchen met een zakelijke bestemming (inclusief agrarische bedrijfsbebouwing)/bedrijfspand waarin bedrijfsactiviteiten daadwerkelijk worden uitgevoerd, niet zijnde een woning of pand met een woonbestemming.</text:p>
              </text:list-item>
              <text:list-item text:style-override="id1-3-2-2-2-3-3">
                <text:number>3.</text:number>
                <text:p text:style-name="al">Voor het treffen van maatregelen ten behoeve van gebouwen / panden met een zakelijke bestemming in de gemeente Wijch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1.</text:number>
                <text:p text:style-name="al">De hoofdsom van de stimuleringslening bedraagt minimaal € 20.000 en maximaal € 100.000.</text:p>
              </text:list-item>
              <text:list-item text:style-override="id1-3-2-2-3-3">
                <text:number>2.</text:number>
                <text:p text:style-name="al">Het rentepercentage voor de stimuleringslening bedraag 1,6%. </text:p>
              </text:list-item>
              <text:list-item text:style-override="id1-3-2-2-3-4">
                <text:number>3.</text:number>
                <text:p text:style-name="al">De looptijd van de stimuleringslening bedraagt 10 jaar bij bedragen tot € 50.000 en 15 jaar bij bedragen vanaf € 50.000.</text:p>
              </text:list-item>
              <text:list-item text:style-override="id1-3-2-2-3-5">
                <text:number>4.</text:number>
                <text:p text:style-name="al">De stimuleringslening wordt onderhands verstrekt.</text:p>
              </text:list-item>
              <text:list-item text:style-override="id1-3-2-2-3-6">
                <text:number>5.</text:number>
                <text:p text:style-name="al">De stimuleringslening wordt annuïtair verstrekt. </text:p>
              </text:list-item>
              <text:list-item text:style-override="id1-3-2-2-3-7">
                <text:number>6.</text:number>
                <text:p text:style-name="al">De stimuleringslening wordt verstrekt via een bouwdepot.</text:p>
              </text:list-item>
              <text:list-item text:style-override="id1-3-2-2-3-8">
                <text:number>7.</text:number>
                <text:p text:style-name="al">Indien een huurder een stimuleringslening aanvraagt, dient de aanvraag gepaard te gaan met een verklaring van goedkeuring van de eigenaar van het pand ten behoeve van de voorgenomen investering.</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n behoeve van de te realiseren en te financieren maatregelen met de stimuleringslening dienen deze aan te sluiten bij de bij deze verordening horende maatregelenlijst die door het college wordt vastgesteld. </text:p>
              </text:list-item>
              <text:list-item text:style-override="id1-3-2-2-4-3">
                <text:number>2.</text:number>
                <text:p text:style-name="al">De stimuleringslening kan nooit meer bedragen dan de werkelijke kosten verminderd met de van derden ontvangen of nog te ontvangen tegemoetkomingen (subsidies) in deze kosten. Het college stelt de hoogte van de stimuleringslening vast, met een minimum van € 20.000 en een maximum van € 100.000 exclusief BTW. </text:p>
              </text:list-item>
              <text:list-item text:style-override="id1-3-2-2-4-4">
                <text:number>3.</text:number>
                <text:p text:style-name="al">Het college kan ingediende maatregelen afwijzen indien deze onvoldoende aansluiten bij de bij deze verordening horende maatregelenlijst </text:p>
              </text:list-item>
              <text:list-item text:style-override="id1-3-2-2-4-5">
                <text:number>4.</text:number>
                <text:p text:style-name="al">Het college is bevoegd om de maatregelenlijst te wijzigen of uit te breiden.</text:p>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de te treffen maatregelen aansluiten bij de bij deze verordening horende maatregelenlijst, kan het college besluiten een aanvrager te verwijzen naar SVn voor het aanvragen van een stimuleringslening.</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van de gemeente Wijchen stelt het budget vast dat beschikbaar is voor de stimuleringslening.</text:p>
              </text:list-item>
              <text:list-item text:style-override="id1-3-2-2-6-3">
                <text:number>2.</text:number>
                <text:p text:style-name="al">stimuleringslening is alleen beschikbaar voor zover het vastgestelde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3, 4, 5 en 6 en is bevoegd om, met inachtneming van het bepaalde in deze verordening, de aanvrager naar SVn te verwijzen voor het aanvragen van een stimuleringslening. </text:p>
              </text:list-item>
              <text:list-item text:style-override="id1-3-2-2-7-3">
                <text:number>2.</text:number>
                <text:p text:style-name="al">Het college kan het rentepercentage voor de lening aanpassen mocht de algemene renteontwikkeling hier aanleiding toe gev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schriftelijk bij het college ingediend op een door de gemeente beschikbaar via een door de gemeente aangewezen website/portal en gaat onder opgave van:</text:p>
                <text:list text:style-name="id1-3-2-2-8-2-3">
                  <text:list-item text:style-override="id1-3-2-2-8-2-3-1">
                    <text:number>a.</text:number>
                    <text:p text:style-name="al">De te treffen stimuleringsmaatregelen.</text:p>
                  </text:list-item>
                  <text:list-item text:style-override="id1-3-2-2-8-2-3-2">
                    <text:number>b.</text:number>
                    <text:p text:style-name="al">De werkelijke kosten van het treffen van de stimuleringsmaatregelen alsmede een financiële onderbouwing van deze opgave,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0.000; of</text:p>
                  </text:list-item>
                  <text:list-item text:style-override="id1-3-2-2-9-2-3-4">
                    <text:number>d.</text:number>
                    <text:p text:style-name="al">er niet is voldaan aan de bij of krachtens deze verordening gestelde voorschriften en/of bepalingen.</text:p>
                  </text:list-item>
                  <text:list-item text:style-override="id1-3-2-2-9-2-3-5">
                    <text:number>e.</text:number>
                    <text:p text:style-name="al">De maatregelen / investeringen al zijn gerealiseerd of aangevang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an SVn en de samenwerking tussen Wijchen en SVn.</text:p>
              </text:list-item>
              <text:list-item text:style-override="id1-3-2-2-10-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winkels kantoren en bedrijfsmatige objecten voor eigenaren en gebruikers.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waarbij de productspecificaties, uitvoeringsregels en het kredietbeleid van SVn leidend is.</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5 jun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Stimuleringslening verduurzaming winkels, kantoren en panden met zakelijke bestemming Wijchen’. </text:p>
          </text:section>
        </text:section>
        <text:section text:name="regeling-sluiting_id1-3-2-3" text:style-name="regeling-sluiting">
          <text:section text:name="ondertekening_id1-3-2-3-1">
            <text:p><text:span text:style-name="functie">Aldus besloten in zijn openbare vergadering te Wijchen van 25 mei 2023</text:span></text:p>
            <text:p><text:span text:style-name="functie">De raad voornoemd, </text:span></text:p>
          </text:section>
          <text:section text:name="ondertekening_id1-3-2-3-2">
            <text:p><text:span text:style-name="functie"/></text:p>
            <text:p><text:span text:style-name="functie">De griffier,</text:span></text:p>
            <text:p><text:span text:style-name="functie">L. Berendsen</text:span></text:p>
          </text:section>
          <text:section text:name="ondertekening_id1-3-2-3-3">
            <text:p><text:span text:style-name="functie"/></text:p>
          </text:section>
          <text:section text:name="ondertekening_id1-3-2-3-4">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40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0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0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Stimuleringslening verduurzaming winkels, kantoren en panden met zakelijke bestemming Wijchen</meta:user-defined>
    <dc:language>nl</dc:language>
    <meta:user-defined meta:name="OVERHEIDop.locatietype/OVERHEIDop.gebiedsmarkering">Gemeente</meta:user-defined>
    <meta:user-defined meta:name="DC.title">Verordening Stimuleringslening verduurzaming winkels, kantoren en panden met zakelijke bestemming Wijchen</meta:user-defined>
    <meta:user-defined meta:name="DCTERMS.W3CDTF/DCTERMS.available">2023-06-02</meta:user-defined>
    <meta:user-defined meta:name="DCTERMS.W3CDTF/OVERHEIDop.jaargang">2023</meta:user-defined>
    <meta:user-defined meta:name="OVERHEIDop.publicationIssue">241401</meta:user-defined>
    <meta:user-defined meta:name="OVERHEIDop.betreftRegeling">CVDR696863_1</meta:user-defined>
    <meta:user-defined meta:name="xs:date/OVERHEIDop.startdatum">2023-06-15</meta:user-defined>
    <meta:user-defined meta:name="OVERHEIDop.GmbID/DC.identifier">gmb-2023-241401</meta:user-defined>
    <meta:user-defined meta:name="OVERHEIDop.versieInformatie"/>
  </office:meta>
</office:document-meta>
</file>