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ijdelijk gebruiken van een stacaravan tijdens verbouwen woning , Oosterboekelweg 70, 1658CE Lambertschaag</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voor het tijdelijk gebruiken van een stacaravan tijdens verbouwen woning op het perceel Oosterboekelweg 70, 1658CE Lambertschaag. De aanvraag is geregistreerd onder zaaknummer Z2022-00000462.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1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Oosterboekelweg 70, 1658CE Lambertschaag</meta:user-defined>
    <dc:language>nl</dc:language>
    <meta:user-defined meta:name="OVERHEIDop.locatietype/OVERHEIDop.gebiedsmarkering">Punt</meta:user-defined>
    <meta:user-defined meta:name="DC.title">Kennisgeving ontvangst aanvraag tijdelijk gebruiken van een stacaravan tijdens verbouwen woning , Oosterboekelweg 70, 1658CE Lambertschaag</meta:user-defined>
    <meta:user-defined meta:name="DCTERMS.W3CDTF/DCTERMS.available">2023-01-02</meta:user-defined>
    <meta:user-defined meta:name="DCTERMS.W3CDTF/OVERHEIDop.jaargang">2023</meta:user-defined>
    <meta:user-defined meta:name="OVERHEIDop.publicationIssue">2414</meta:user-defined>
    <meta:user-defined meta:name="OVERHEIDop.GmbID/DC.identifier">gmb-2023-2414</meta:user-defined>
    <meta:user-defined meta:name="OVERHEIDop.versieInformatie"/>
  </office:meta>
</office:document-meta>
</file>