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Speyk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bben wij een aanvraag ontvangen voor het plaatsen van een dakkapel op de locatie Van Speykstraat 5 in Rijssen. De aanvraag is geregistreerd onder zaaknummer 1742-HZ_WABO-23163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13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n Speykstraat 5 in Rijssen, het plaatsen van een dakkapel</meta:user-defined>
    <dc:language>nl</dc:language>
    <meta:user-defined meta:name="OVERHEIDop.locatietype/OVERHEIDop.gebiedsmarkering">Adres</meta:user-defined>
    <meta:user-defined meta:name="DC.title">Kennisgeving ontvangst aanvraag omgevingsvergunning Van Speykstraat 5 in Rijss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392</meta:user-defined>
    <meta:user-defined meta:name="OVERHEIDop.GmbID/DC.identifier">gmb-2023-241392</meta:user-defined>
    <meta:user-defined meta:name="OVERHEIDop.versieInformatie"/>
  </office:meta>
</office:document-meta>
</file>