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hofweg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om de beslistermijn voor de aanvraag met zaaknummer 1742-HZ_WABO-2315647 voor het plaatsen van een schutting op de locatie Oosterhofweg 47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13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hofweg 47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osterhofweg 47 in Rijss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387</meta:user-defined>
    <meta:user-defined meta:name="OVERHEIDop.GmbID/DC.identifier">gmb-2023-241387</meta:user-defined>
    <meta:user-defined meta:name="OVERHEIDop.versieInformatie"/>
  </office:meta>
</office:document-meta>
</file>