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geschool Saxion, De Brink, Het Boreel, Rijsterborgherpark te Deventer (12427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Hogeschool Saxion ontvangen voor het evenement Saxion Introductie Deventer plaatsvindend van 28 augustus 2023 t/m 31 augustus 2023   op Hogeschool Saxion, De Brink, Het Boreel, Rijsterborgherpark te Deventer.</text:p>
            <text:p text:style-name="common-al">De aanvraag ligt van 2 juni 2023 t/m 16 jun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38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8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8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ogeschool Saxion, De Brink, Het Boreel, Rijsterborgherpark te Deventer (124278-2023)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385</meta:user-defined>
    <meta:user-defined meta:name="OVERHEIDop.GmbID/DC.identifier">gmb-2023-241385</meta:user-defined>
    <meta:user-defined meta:name="OVERHEIDop.versieInformatie"/>
  </office:meta>
</office:document-meta>
</file>