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e Kinderkaravaan van Circus Sn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p text:style-name="common-al">- De Kinderkaravaan van Circus Snor op 21 juli 2023 tot en met 23 juli 2023 op de Kuil van Drakensteyn te Lage Vuursche. Deze is vergund op 31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38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8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8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De Kinderkaravaan van Circus Snor</meta:user-defined>
    <meta:user-defined meta:name="DCTERMS.W3CDTF/DCTERMS.available">2023-06-02</meta:user-defined>
    <meta:user-defined meta:name="DCTERMS.W3CDTF/OVERHEIDop.jaargang">2023</meta:user-defined>
    <meta:user-defined meta:name="OVERHEIDop.publicationIssue">241382</meta:user-defined>
    <meta:user-defined meta:name="OVERHEIDop.GmbID/DC.identifier">gmb-2023-241382</meta:user-defined>
    <meta:user-defined meta:name="OVERHEIDop.versieInformatie"/>
  </office:meta>
</office:document-meta>
</file>