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ontheffing Dorsvloer 10, 7641DZ Wierden</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een aanvraag ontvangen voor een APV-ontheffing voor Inrichting bouwplaats van 15 mei t/m 28 juli 2023 op locatie Dorsvloer 10, 7641DZ Wierden. De aanvraag is geregistreerd onder zaaknummer Z2023-00001018. De aanvraag betreft de volgende activiteit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137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7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7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ontheffing Dorsvloer 10, 7641DZ Wierden</meta:user-defined>
    <meta:user-defined meta:name="DCTERMS.W3CDTF/DCTERMS.available">2023-06-02</meta:user-defined>
    <meta:user-defined meta:name="DCTERMS.W3CDTF/OVERHEIDop.jaargang">2023</meta:user-defined>
    <meta:user-defined meta:name="OVERHEIDop.publicationIssue">241378</meta:user-defined>
    <meta:user-defined meta:name="OVERHEIDop.GmbID/DC.identifier">gmb-2023-241378</meta:user-defined>
    <meta:user-defined meta:name="OVERHEIDop.versieInformatie"/>
  </office:meta>
</office:document-meta>
</file>