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chiphol-Rijk Koolhov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11 mei 2023 het bestemmingsplan Schiphol-Rijk Koolhovenlaan 2 met planidentificatie NL.IMRO.0394.BPGsprkoolhln2-C001 vastgesteld.</text:p>
                <text:p text:style-name="al"/>
              </text:list-item>
            </text:list>
            <text:p text:style-name="common-al">
            <text:span text:style-name="nadrukvet">Het bestemmingsplan gaat over de locatie Koolhovenlaan 2, Schiphol-Rijk</text:span>
          </text:p>
            <text:p text:style-name="common-al">Het plangebied Koolhovenlaan 2 is een deel van een perceel dat in het noordoosten van bedrijventerrein Schiphol-Rijk en ten zuiden van de Rijkerdreef (N201) ligt. Ten noordwesten grenst het plangebied aan de Koolhovenlaan. Dit is tevens de weg waardoor het plangebied ontsloten wordt. </text:p>
            <text:p text:style-name="common-al">In het bestaande transformatorgebouw aan de Koolhovenlaan 2 wil de grondeigenaar twee extra transformatoren en een reactor bijplaatsen. Aangezien de capaciteit van het transformatorgebouw daardoor boven de 200 MVA uitkomt, dient het plangebied volgens de Wet geluidhinder voorzien te worden van een geluidszone. Deze geluidszone is opgenomen in dit bestemmingsplan. Binnen de geluidzone wordt geluid op geluidgevoelige objecten (zoals woningen) gemaximeerd.In de nabije omgeving van het plangebied zijn nu geen geluidgevoelige objecten aanwezig.</text:p>
            <text:p text:style-name="common-al"/>
            <text:p text:style-name="common-al">
            <text:span text:style-name="nadrukvet">U kunt de stukken inzien</text:span>
          </text:p>
            <text:list text:style-name="id1-3-2-1-1-8">
              <text:list-item text:style-override="id1-3-2-1-1-8-1">
                <text:number>1.</text:number>
                <text:p text:style-name="al">Op <text:a xlink:href="http://www.ruimtelijkeplannen.nl/?planidn=NL.IMRO.0394.BPGsprkoolhln2-C001" xlink:type="simple"><text:span text:style-name="nadrukondlijn">www.ruimtelijkeplannen.nl (link)</text:span></text:a>. Hier vindt u het bestemmingsplan met de bijbehorende stukken. </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common-al">De periode van terinzagelegging begint op 8 juni 2023. </text:p>
            <text:p text:style-name="common-al">
            <text:span text:style-name="nadrukvet">Een belanghebbende kan beroep instellen </text:span>
          </text:p>
            <text:p text:style-name="common-al">Dat moet binnen de beroepstermijn van zes weken, die loopt vanaf 9 juni tot en met 20 juli 2023.</text:p>
            <text:p text:style-name="common-al">Dat kan als volgt:</text:p>
            <text:list text:style-name="id1-3-2-1-1-13">
              <text:list-item text:style-override="id1-3-2-1-1-13-1">
                <text:number>1.</text:number>
                <text:p text:style-name="al">per brief naar de Afdeling bestuursrechtspraak van de Raad van State, Postbus 20019, 2500 EA Den Haag</text:p>
              </text:list-item>
              <text:list-item text:style-override="id1-3-2-1-1-13-2">
                <text:number>2.</text:number>
                <text:p text:style-name="al">digitaal via <text:a xlink:href="https://loket.raadvanstate.nl/digitaal-loket/" xlink:type="simple"><text:span text:style-name="nadrukondlijn">het digitale loket (link)</text:span></text:a><text:span text:style-name="nadrukondlijn"/> van de Raad van State, dit is alleen bedoeld voor burgers. </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span text:style-name="nadrukvet"/>
          </text:p>
            <text:p text:style-name="common-al">
            <text:span text:style-name="nadrukvet">Het bestemmingsplan treedt in werking op de dag na afloop van de beroepstermijn </text:span>
          </text:p>
            <text:p text:style-name="common-al">Dit is niet het geval als er binnen de beroepstermijn een verzoek om voorlopige voorziening is ingediend. Dan treedt het bestemmingsplan pas in werking op de datum die de Raad van State bepaalt.</text:p>
            <text:p text:style-name="common-al">
            <text:span text:style-name="nadrukvet">Juridische achtergrond</text:span>
          </text:p>
            <text:p text:style-name="common-al">Het besluit is genomen op grond van artikel 3.1 Wet ruimtelijke ordening.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3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sprkoolhln2-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iphol-Rijk Koolhovenlaan 2</meta:user-defined>
    <meta:user-defined meta:name="DCTERMS.W3CDTF/DCTERMS.available">2023-06-07</meta:user-defined>
    <meta:user-defined meta:name="DCTERMS.W3CDTF/OVERHEIDop.jaargang">2023</meta:user-defined>
    <meta:user-defined meta:name="OVERHEIDop.publicationIssue">241377</meta:user-defined>
    <meta:user-defined meta:name="OVERHEIDop.GmbID/DC.identifier">gmb-2023-241377</meta:user-defined>
    <meta:user-defined meta:name="OVERHEIDop.versieInformatie"/>
  </office:meta>
</office:document-meta>
</file>