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Europaplein 1 (gebouw 11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3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Europaplein 1 (gebouw 11) in Best</text:p>
            <text:p text:style-name="common-al">
            <text:span text:style-name="nadrukvet">Dossiernummer:</text:span>
          </text:p>
            <text:p text:style-name="common-al">MAATW-21-00114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13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wijzigen van de indeling van het pand gebouw 11; Europaplein 1 (gebouw 11)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Europaplein 1 (gebouw 11) in Bes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37</meta:user-defined>
    <meta:user-defined meta:name="OVERHEIDop.GmbID/DC.identifier">gmb-2023-24137</meta:user-defined>
    <meta:user-defined meta:name="OVERHEIDop.versieInformatie"/>
  </office:meta>
</office:document-meta>
</file>