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Omgevingsvergunning voor het vervangen van de bestaande kozijnen, het maken van twee vides, het maken van een nieuwe entree met toegangstrap, het maken van brandveiligheidsaanpassingen en het plaatsen van straatmeubilair, Werner von Siemensstraat 1, 2712P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de beslistermijn</text:span>
          </text:p>
            <text:p text:style-name="common-al">De bekendmaking van de verlenging van de beslistermijn heeft uitsluitend een informatief karakter. Tegen de verlenging kunt u geen bezwaar indienen.</text:p>
            <text:p text:style-name="common-al">
            <text:span text:style-name="nadrukvet">Zaakgegevens</text:span>
          </text:p>
            <text:p text:style-name="common-al">Het zaaknummer:2023-022116</text:p>
            <text:p text:style-name="common-al">Het product:Omgevingsvergunning</text:p>
            <text:p text:style-name="common-al">De omschrijving van de zaak:het vervangen van de bestaande kozijnen, het maken van twee vides, het maken van een nieuwe entree met toegangstrap, het maken van brandveiligheidsaanpassingen en het plaatsen van straatmeubilair.</text:p>
            <text:p text:style-name="common-al">De ontvangstdatum van de zaak:20 maart 2023</text:p>
            <text:p text:style-name="common-al">De globale locatie:Werner von Siemensstraat 1, 2712PN Zoetermeer</text:p>
            <text:p text:style-name="common-al">
            <text:span text:style-name="nadrukvet">Besluitgegevens</text:span>
          </text:p>
            <text:p text:style-name="common-al">De besluitdatum:31 mei 2023</text:p>
            <text:p text:style-name="last-al">De besluitstatus: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36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6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erner von Siemensstraat 1, 2712PN Zoetermeer</meta:user-defined>
    <dc:language>nl</dc:language>
    <meta:user-defined meta:name="OVERHEIDop.locatietype/OVERHEIDop.gebiedsmarkering">Punt</meta:user-defined>
    <meta:user-defined meta:name="DC.title">Kennisgeving termijnverlenging Omgevingsvergunning voor het vervangen van de bestaande kozijnen, het maken van twee vides, het maken van een nieuwe entree met toegangstrap, het maken van brandveiligheidsaanpassingen en het plaatsen van straatmeubilair, Werner von Siemensstraat 1, 2712PN Zoetermeer</meta:user-defined>
    <meta:user-defined meta:name="DCTERMS.W3CDTF/DCTERMS.available">2023-06-02</meta:user-defined>
    <meta:user-defined meta:name="DCTERMS.W3CDTF/OVERHEIDop.jaargang">2023</meta:user-defined>
    <meta:user-defined meta:name="OVERHEIDop.publicationIssue">241369</meta:user-defined>
    <meta:user-defined meta:name="OVERHEIDop.GmbID/DC.identifier">gmb-2023-241369</meta:user-defined>
    <meta:user-defined meta:name="OVERHEIDop.versieInformatie"/>
  </office:meta>
</office:document-meta>
</file>