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densestraat 75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1742-HZ_WABO-2315520 voor het vervangen van de kap en het plaatsen van dakkapellen op de locatie Wierdensestraat 75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36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6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6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erdensestraat 75A in Rijssen, het vervangen van de kap en plaatsen van dakkapell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Wierdensestraat 75A in Rijssen</meta:user-defined>
    <meta:user-defined meta:name="DCTERMS.W3CDTF/DCTERMS.available">2023-06-07</meta:user-defined>
    <meta:user-defined meta:name="DCTERMS.W3CDTF/OVERHEIDop.jaargang">2023</meta:user-defined>
    <meta:user-defined meta:name="OVERHEIDop.publicationIssue">241367</meta:user-defined>
    <meta:user-defined meta:name="OVERHEIDop.GmbID/DC.identifier">gmb-2023-241367</meta:user-defined>
    <meta:user-defined meta:name="OVERHEIDop.versieInformatie"/>
  </office:meta>
</office:document-meta>
</file>