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keheem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1742-HZ_WABO-2315266 voor het bouwen van een aanbouw / berging op de locatie Arkeheem 2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13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rkeheem 2 in Rijssen, het bouwen van een aanbouw /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Arkeheem 2 in Rijss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363</meta:user-defined>
    <meta:user-defined meta:name="OVERHEIDop.GmbID/DC.identifier">gmb-2023-241363</meta:user-defined>
    <meta:user-defined meta:name="OVERHEIDop.versieInformatie"/>
  </office:meta>
</office:document-meta>
</file>