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een menwedstrijd op 17 en 18 juni 2023 op locatie Achtmaalseweg (tegenover nr 178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 april 2023 een melding ontvangen, geregistreerd onder zaaknummer Z23-002743, voor het organiseren van een menwedstrijd op 17 en 18 juni 2023 op locatie Achtmaalseweg (tegenover nr 178) in Achtmaal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2743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13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 voor  het organiseren van een menwedstrijd op 17 en 18 juni 2023 op locatie Achtmaalseweg (tegenover nr 178) in Achtm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51</meta:user-defined>
    <meta:user-defined meta:name="OVERHEIDop.GmbID/DC.identifier">gmb-2023-241351</meta:user-defined>
    <meta:user-defined meta:name="OVERHEIDop.versieInformatie"/>
  </office:meta>
</office:document-meta>
</file>