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noveren van het dak, Weverstraat 3 5612C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181</text:p>
            <text:p text:style-name="common-al">Omschrijving: renoveren van het dak</text:p>
            <text:p text:style-name="common-al">Adres: Weverstraat 3 5612CW Eindhoven</text:p>
            <text:p text:style-name="common-al">Datum ontvangst: 16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3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81</meta:user-defined>
    <meta:user-defined meta:name="DCTERMS.abstract">renoveren van het dak</meta:user-defined>
    <dc:language>nl</dc:language>
    <meta:user-defined meta:name="OVERHEIDop.locatietype/OVERHEIDop.gebiedsmarkering">Punt</meta:user-defined>
    <meta:user-defined meta:name="DC.title">Ingediende aanvraag omgevingsvergunning: renoveren van het dak, Weverstraat 3 5612CW Eindhov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135</meta:user-defined>
    <meta:user-defined meta:name="OVERHEIDop.GmbID/DC.identifier">gmb-2023-24135</meta:user-defined>
    <meta:user-defined meta:name="OVERHEIDop.versieInformatie"/>
  </office:meta>
</office:document-meta>
</file>