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verninghlaan 6, 2801A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herstellen van scheurvorming en plaatselijk  voegwerkherstel voorgevel op de locatie van Beverninghlaan 6, 2801AE Gouda. De aanvraag is geregistreerd onder kenmerk 2023-00006685.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34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4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4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an Beverninghlaan 6, 2801AE Gouda</meta:user-defined>
    <meta:user-defined meta:name="DCTERMS.W3CDTF/DCTERMS.available">2023-06-02</meta:user-defined>
    <meta:user-defined meta:name="DCTERMS.W3CDTF/OVERHEIDop.jaargang">2023</meta:user-defined>
    <meta:user-defined meta:name="OVERHEIDop.publicationIssue">241347</meta:user-defined>
    <meta:user-defined meta:name="OVERHEIDop.GmbID/DC.identifier">gmb-2023-241347</meta:user-defined>
    <meta:user-defined meta:name="OVERHEIDop.versieInformatie"/>
  </office:meta>
</office:document-meta>
</file>