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Bossestraat 1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Bossestraat 155</text:span>
          </text:p>
            <text:p text:style-name="common-al">Zaakomschrijving: volledig slopen van een landbouwschuur</text:p>
            <text:p text:style-name="common-al">Zaaknummer: 303191</text:p>
            <text:p text:style-name="common-al">Acceptatie datum verzonden: 31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34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34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191</meta:user-defined>
    <meta:user-defined meta:name="DCTERMS.abstract">volledig slopen van een landbouw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Vogelwaarde, Bossestraat 155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343</meta:user-defined>
    <meta:user-defined meta:name="OVERHEIDop.GmbID/DC.identifier">gmb-2023-241343</meta:user-defined>
    <meta:user-defined meta:name="OVERHEIDop.versieInformatie"/>
  </office:meta>
</office:document-meta>
</file>