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ntwerpbestemmingsplan ‘Flitsbezorgdiensten’ ligt tussen 2 juni en 14 juli ter inz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ontwerpbestemmingsplan regelt de vestigingsmogelijkheden voor flitsbezorgdiensten in Heemstede. Hierin wordt bepaald dat flitsbezorgdiensten (‘city-hubs’ en ‘darkstores’) niet direct zijn toegestaan. Het college kan dit alsnog faciliteren via een daarvoor opgenomen afwijkingsbevoegdheid.</text:p>
            <text:p text:style-name="tussenkopcur">U kunt het ontwerpbestemmingsplan tussen 2 juni en 14 juli bekijken</text:p>
            <text:p text:style-name="common-al">Dat kan via de website <text:a xlink:href="http://www.ruimtelijkeplannen.nl/" xlink:type="simple">www.ruimtelijkeplannen.nl</text:a> met plannummer NL.IMRO.0397.BPFlitsbezorgdiens‐0101 Wilt u het ontwerpbestemmingsplan en de informatie hierover liever op papier bekijken? Dan kunt u terecht op het gemeentehuis, Raadhuisplein 1, 2100 AJ Heemstede. Kijk voor de openingstijden op <text:a xlink:href="https://www.heemstede.nl/contact-en-openingstijden" xlink:type="simple">https://www.heemstede.nl/contact-en-openingstijden</text:a>.</text:p>
            <text:p text:style-name="tussenkopcur">U kunt voor 14 juli uw reactie geven op het ontwerpbestemmingsplan</text:p>
            <text:p text:style-name="common-al">Dat heet een zienswijze. U stuurt uw zienswijze per post naar: Gemeenteraad van de gemeente Heemstede, Postbus 352, 2100 AJ Heemstede of via gemeente@heemstede.nl. Het college neemt uw reactie dan mee bij een voorstel aan de gemeenteraad. Daarna neemt de gemeenteraad een besluit.  </text:p>
            <text:p text:style-name="tussenkopcur">U kunt niet in beroep gaan tegen dit ontwerpbestemmingsplan</text:p>
            <text:p text:style-name="common-al">Wanneer de gemeenteraad een definitief besluit neemt, kunt u hiertegen in beroep gaan. Dat kunt u alleen doen als u uw reactie op het ontwerpbestemmingsplan ‘Flitsbezorgdiensten’ heeft gegeven. Of als u kunt aantonen dat u uw zienswijze niet op tijd kon geven.</text:p>
            <text:p text:style-name="tussenkopcur">Bel of mail gerust als u meer wilt weten</text:p>
            <text:p text:style-name="common-al">Bel met Martyn Kipperman van afdeling Ruimtelijk Beleid via telefoonnummer 023-548 5716. Of stuur een mail naar: m.kipperman@heemstede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241334</text:span><text:line-break/><text:date style:data-style-name="dag" text:fixed="true" text:date-value="2023-06-02"/><text:line-break/><text:date style:data-style-name="jaar" text:fixed="true" text:date-value="2023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334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334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5/xml/MC-DRP-PlanRuimtelijk-Web-ZM.xml</meta:user-defined>
    <meta:user-defined meta:name="OVERHEID.Gemeente/DC.creator">Heemstede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397.BPFlitsbezorgdiens-0101</meta:user-defined>
    <meta:user-defined meta:name="OVERHEIDop.Plansoort/OVERHEIDop.plansoort">bestemmings- of omgevingsplan</meta:user-defined>
    <dc:language>nl</dc:language>
    <meta:user-defined meta:name="OVERHEIDop.locatietype/OVERHEIDop.gebiedsmarkering">Gemeente</meta:user-defined>
    <meta:user-defined meta:name="DC.title">Het ontwerpbestemmingsplan ‘Flitsbezorgdiensten’ ligt tussen 2 juni en 14 juli ter inzage</meta:user-defined>
    <meta:user-defined meta:name="DCTERMS.W3CDTF/DCTERMS.available">2023-06-02</meta:user-defined>
    <meta:user-defined meta:name="DCTERMS.W3CDTF/OVERHEIDop.jaargang">2023</meta:user-defined>
    <meta:user-defined meta:name="OVERHEIDop.publicationIssue">241334</meta:user-defined>
    <meta:user-defined meta:name="OVERHEIDop.GmbID/DC.identifier">gmb-2023-241334</meta:user-defined>
    <meta:user-defined meta:name="OVERHEIDop.versieInformatie"/>
  </office:meta>
</office:document-meta>
</file>