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hal: Houtmolenstraat tussen 1 e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utmolenstraat tussen 1 en 3 </text:p>
            <text:p text:style-name="common-al">Omschrijving:  bouwen van een bedrijfshal</text:p>
            <text:p text:style-name="common-al">Dossiernummer:  20230160</text:p>
            <text:p text:style-name="common-al">Datum verzending: 31 me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33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bedrijfshal: Houtmolenstraat tussen 1 en 3 in Doetinche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31</meta:user-defined>
    <meta:user-defined meta:name="OVERHEIDop.GmbID/DC.identifier">gmb-2023-241331</meta:user-defined>
    <meta:user-defined meta:name="OVERHEIDop.versieInformatie"/>
  </office:meta>
</office:document-meta>
</file>