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ppie &amp; Frans viere fees, Oosterweg 5, 6245 LC Eijsd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30 mei 2023 heeft besloten een evenementenvergunning, geregistreerd onder nummer Z/23/182989, te verlenen voor het houden van Beppie &amp; Frans viere fees te Oosterweg 5 te Eijsden op 3 juni 2023.</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text:span>
            <text:span text:style-name="nadrukvet">31</text:span>
            <text:span text:style-name="nadrukvet"> mei 2023</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132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2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2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3/182989</meta:user-defined>
    <meta:user-defined meta:name="DCTERMS.abstract">Beppie &amp; Frans viere fees</meta:user-defined>
    <dc:language>nl</dc:language>
    <meta:user-defined meta:name="OVERHEIDop.locatietype/OVERHEIDop.gebiedsmarkering">Adres</meta:user-defined>
    <meta:user-defined meta:name="DC.title">Verleende evenementenvergunning Beppie &amp; Frans viere fees, Oosterweg 5, 6245 LC Eijsden</meta:user-defined>
    <meta:user-defined meta:name="DCTERMS.W3CDTF/DCTERMS.available">2023-06-02</meta:user-defined>
    <meta:user-defined meta:name="DCTERMS.W3CDTF/OVERHEIDop.jaargang">2023</meta:user-defined>
    <meta:user-defined meta:name="OVERHEIDop.publicationIssue">241322</meta:user-defined>
    <meta:user-defined meta:name="OVERHEIDop.GmbID/DC.identifier">gmb-2023-241322</meta:user-defined>
    <meta:user-defined meta:name="OVERHEIDop.versieInformatie"/>
  </office:meta>
</office:document-meta>
</file>