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Oude Terborgse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Oude Terborgseweg 262</text:p>
            <text:p text:style-name="common-al">Omschrijving: Realiseren van een uitweg</text:p>
            <text:p text:style-name="common-al">Dossiernummer: 20230112</text:p>
            <text:p text:style-name="common-al">Datum verzending: 31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13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2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Verlengen beslistermijn: Doetinchem, Oude Terborgseweg 26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20</meta:user-defined>
    <meta:user-defined meta:name="OVERHEIDop.GmbID/DC.identifier">gmb-2023-241320</meta:user-defined>
    <meta:user-defined meta:name="OVERHEIDop.versieInformatie"/>
  </office:meta>
</office:document-meta>
</file>