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Nieuwstad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Nieuwstad 61</text:p>
            <text:p text:style-name="common-al">Omschrijving: splitsen pand en maken twee woningen</text:p>
            <text:p text:style-name="common-al">Dossiernummer: 20230054</text:p>
            <text:p text:style-name="common-al">Datum verzending: 31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31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54</meta:user-defined>
    <meta:user-defined meta:name="DCTERMS.abstract">splitsen pand en maken twee woningen</meta:user-defined>
    <dc:language>nl</dc:language>
    <meta:user-defined meta:name="OVERHEIDop.locatietype/OVERHEIDop.gebiedsmarkering">Punt</meta:user-defined>
    <meta:user-defined meta:name="DC.title">Verleende omgevingsvergunning: Doetinchem, Nieuwstad 61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18</meta:user-defined>
    <meta:user-defined meta:name="OVERHEIDop.GmbID/DC.identifier">gmb-2023-241318</meta:user-defined>
    <meta:user-defined meta:name="OVERHEIDop.versieInformatie"/>
  </office:meta>
</office:document-meta>
</file>