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Heijendaal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Heijendaalseweg 3</text:p>
            <text:p text:style-name="common-al">Omschrijving: Vergroten van de loods</text:p>
            <text:p text:style-name="common-al">Dossiernummer: 20230232</text:p>
            <text:p text:style-name="common-al">Datum indiening: 25-5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131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1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1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32</meta:user-defined>
    <meta:user-defined meta:name="DCTERMS.abstract">Vergroten van de loods</meta:user-defined>
    <dc:language>nl</dc:language>
    <meta:user-defined meta:name="OVERHEIDop.locatietype/OVERHEIDop.gebiedsmarkering">Punt</meta:user-defined>
    <meta:user-defined meta:name="DC.title">Aanvraag omgevingsvergunning: Wehl, Heijendaalseweg 3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315</meta:user-defined>
    <meta:user-defined meta:name="OVERHEIDop.GmbID/DC.identifier">gmb-2023-241315</meta:user-defined>
    <meta:user-defined meta:name="OVERHEIDop.versieInformatie"/>
  </office:meta>
</office:document-meta>
</file>