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Badweg 29-39, Verbindingsweg 1-7 en 2-4 en de Pomonaweg 26-40 en 13-23 te Loppersum 3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van 26 woningen en het herbouwen van 24 woningen aan de Badweg 29-39, Verbindingsweg 1-7 en 2-4 en de Pomonaweg 26-40 en 13-23 te Loppersum (31 me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3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slopen van 26 woningen en het herbouwen van 24 woningen aan de Badweg 29-39, Verbindingsweg 1-7 en 2-4 en de Pomonaweg 26-40 en 13-23 te Loppersum 31 mei 2023.</meta:user-defined>
    <dc:language>nl</dc:language>
    <meta:user-defined meta:name="OVERHEIDop.locatietype/OVERHEIDop.gebiedsmarkering">Punt</meta:user-defined>
    <meta:user-defined meta:name="DC.title">Kennisgeving verlenging beslistermijn omgevingsvergunning: Badweg 29-39, Verbindingsweg 1-7 en 2-4 en de Pomonaweg 26-40 en 13-23 te Loppersum 31 me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301</meta:user-defined>
    <meta:user-defined meta:name="OVERHEIDop.GmbID/DC.identifier">gmb-2023-241301</meta:user-defined>
    <meta:user-defined meta:name="OVERHEIDop.versieInformatie"/>
  </office:meta>
</office:document-meta>
</file>