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overkapping met zonnepanelen, Ds. Zylstrawei 24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Zylstrawei 24, Twijzelerheide</text:p>
            <text:p text:style-name="common-al">Olo: 7522087</text:p>
            <text:p text:style-name="common-al">het bouwen van een overkapping met zonnepanelen</text:p>
            <text:p text:style-name="common-al">Datum ontvangst: 16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13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overkapping met zonnepanelen, Ds. Zylstrawei 24, Twijzelerhei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130</meta:user-defined>
    <meta:user-defined meta:name="OVERHEIDop.GmbID/DC.identifier">gmb-2023-24130</meta:user-defined>
    <meta:user-defined meta:name="OVERHEIDop.versieInformatie"/>
  </office:meta>
</office:document-meta>
</file>