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richten van een bedrijf aan De Harpen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oprichten van een bedrijf (Strijd Gebr. gronden/bouww. met RO, Wabo-verg. (uitgebreid)), De Harpen (GDM00 N 1234), in Geldermalsen (22-12-2022) (geen bezwaar mogelijk), ODR221634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413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3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3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2216342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oprichten van een bedrijf aan De Harpen te Geldermalsen</meta:user-defined>
    <meta:user-defined meta:name="DCTERMS.W3CDTF/DCTERMS.available">2023-01-03</meta:user-defined>
    <meta:user-defined meta:name="DCTERMS.W3CDTF/OVERHEIDop.jaargang">2023</meta:user-defined>
    <meta:user-defined meta:name="OVERHEIDop.publicationIssue">2413</meta:user-defined>
    <meta:user-defined meta:name="OVERHEIDop.GmbID/DC.identifier">gmb-2023-2413</meta:user-defined>
    <meta:user-defined meta:name="OVERHEIDop.versieInformatie"/>
  </office:meta>
</office:document-meta>
</file>