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John F. Kennedyplein 26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n aanvraag ontvangen voor een Omgevingsvergunning op locatie John F. Kennedyplein 26, 1443EC Purmerend. De aanvraag is geregistreerd onder zaaknummer Z2023-00002816. De aanvraag betreft:</text:p>
            <text:list text:style-name="id1-3-2-1-1-2">
              <text:list-item text:style-override="id1-3-2-1-1-2-1">
                <text:number>•</text:number>
                <text:p text:style-name="al">het tijdelijk voor 2 jaar plaatsen van 4 portocabines  voor de realisatie van een jongerenontmoetingsple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29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9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9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ohn F. Kennedyplein 26, 1443EC Purmerend</meta:user-defined>
    <dc:language>nl</dc:language>
    <meta:user-defined meta:name="OVERHEIDop.locatietype/OVERHEIDop.gebiedsmarkering">Punt</meta:user-defined>
    <meta:user-defined meta:name="DC.title">Aanvraag vergunning voor het project nieuwbouw bijgebouw, John F. Kennedyplein 26, 1443EC Purmer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92</meta:user-defined>
    <meta:user-defined meta:name="OVERHEIDop.GmbID/DC.identifier">gmb-2023-241292</meta:user-defined>
    <meta:user-defined meta:name="OVERHEIDop.versieInformatie"/>
  </office:meta>
</office:document-meta>
</file>