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gepad 1 10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3 een besluit genomen op de aanvraag met zaaknummer 1742-HZ_WABO-2315186 voor het plaatsen van parasolvoeten op de locatie Hogepad 1 100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7 me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129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9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9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ogepad 1 100 in Rijssen, het plaatsen van parasolvoet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Hogepad 1 100 in Rijssen</meta:user-defined>
    <meta:user-defined meta:name="DCTERMS.W3CDTF/DCTERMS.available">2023-06-07</meta:user-defined>
    <meta:user-defined meta:name="DCTERMS.W3CDTF/OVERHEIDop.jaargang">2023</meta:user-defined>
    <meta:user-defined meta:name="OVERHEIDop.publicationIssue">241290</meta:user-defined>
    <meta:user-defined meta:name="OVERHEIDop.GmbID/DC.identifier">gmb-2023-241290</meta:user-defined>
    <meta:user-defined meta:name="OVERHEIDop.versieInformatie"/>
  </office:meta>
</office:document-meta>
</file>