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Grote Dijlakker 44 het wijzigen van winkelbestemming naar woon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Grote Dijlakker 44 OV20220950 het wijzigen van winkelbestemming naar woonbestemming (datum verzending brief / besluit: 06-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2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Grote Dijlakker 44 het wijzigen van winkelbestemming naar woonbestemming</meta:user-defined>
    <meta:user-defined meta:name="DCTERMS.W3CDTF/DCTERMS.available">2023-01-19</meta:user-defined>
    <meta:user-defined meta:name="DCTERMS.W3CDTF/OVERHEIDop.jaargang">2023</meta:user-defined>
    <meta:user-defined meta:name="OVERHEIDop.publicationIssue">24129</meta:user-defined>
    <meta:user-defined meta:name="OVERHEIDop.GmbID/DC.identifier">gmb-2023-24129</meta:user-defined>
    <meta:user-defined meta:name="OVERHEIDop.versieInformatie"/>
  </office:meta>
</office:document-meta>
</file>