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bben een evenementenvergunning op grond van de Algemene plaatselijke verordening Vlissingen 2013 verleend aan:</text:p>
            <text:p text:style-name="common-al">Naam evenement: Deuntjes en Despo</text:p>
            <text:p text:style-name="common-al">Naam organisator: Pier 7</text:p>
            <text:p text:style-name="common-al">Voor de locatie: Boulevard Evertsen 1, Vlissingen</text:p>
            <text:p text:style-name="common-al">Datum evenement: vrijdag 30 juni 2023, vrijdag 28 juli 2023, vrijdag 25 augustus 2023 en vrijdag 15 september 2023</text:p>
            <text:p text:style-name="common-al">Verzenddatum: 31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28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02</meta:user-defined>
    <meta:user-defined meta:name="DCTERMS.W3CDTF/OVERHEIDop.jaargang">2023</meta:user-defined>
    <meta:user-defined meta:name="OVERHEIDop.publicationIssue">241287</meta:user-defined>
    <meta:user-defined meta:name="OVERHEIDop.GmbID/DC.identifier">gmb-2023-241287</meta:user-defined>
    <meta:user-defined meta:name="OVERHEIDop.versieInformatie"/>
  </office:meta>
</office:document-meta>
</file>